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ara_transparencia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NTONIO SEGURA RODRIGUEZ</text:p>
          </table:table-cell>
          <table:table-cell office:value-type="string" table:style-name="ce3">
            <text:p>ASESOR</text:p>
          </table:table-cell>
          <table:table-cell office:value-type="float" office:value="163082.6" table:style-name="ce3">
            <text:p>163082.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OSVALDO LEGER ALVAREZ</text:p>
          </table:table-cell>
          <table:table-cell office:value-type="string" table:style-name="ce3">
            <text:p>ASESOR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ILIANO SANCHEZ NUÑEZ</text:p>
          </table:table-cell>
          <table:table-cell office:value-type="string" table:style-name="ce3">
            <text:p>ASESOR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IESES FRANCISCO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AN FELIZ PEREZ</text:p>
          </table:table-cell>
          <table:table-cell office:value-type="string" table:style-name="ce3">
            <text:p>INGENIERO (A) 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LUIS KULKENS VALEYRON</text:p>
          </table:table-cell>
          <table:table-cell office:value-type="string" table:style-name="ce3">
            <text:p>SUPERVISOR DE CARTOGRAFIA Y CATAST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 ALEXSAMARIA SANCHEZ RUIZ</text:p>
          </table:table-cell>
          <table:table-cell office:value-type="string" table:style-name="ce3">
            <text:p>MED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LUIS ALVAREZ HERNAND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NU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LY MERCEDES JONES CASTILLO</text:p>
          </table:table-cell>
          <table:table-cell office:value-type="string" table:style-name="ce3">
            <text:p>ASESORA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SSIEL ESTRELLA MONGE DE BALBI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RAFAEL FIALLO DE LOS SANTOS</text:p>
          </table:table-cell>
          <table:table-cell office:value-type="string" table:style-name="ce3">
            <text:p>ANALISTA DE PRESUPUESTO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NET EVELYN JIMENEZ CEPEDA</text:p>
          </table:table-cell>
          <table:table-cell office:value-type="string" table:style-name="ce3">
            <text:p>ANALISTA DE PRESUPUESTO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VENAL HERNANDO BRENES BOBEA</text:p>
          </table:table-cell>
          <table:table-cell office:value-type="string" table:style-name="ce3">
            <text:p>ANALISTA DE COMP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ELY CRUZ CUEVAS</text:p>
          </table:table-cell>
          <table:table-cell office:value-type="string" table:style-name="ce3">
            <text:p>AGRIMENSOR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GENIS GOMEZ NUÑEZ</text:p>
          </table:table-cell>
          <table:table-cell office:value-type="string" table:style-name="ce3">
            <text:p>AGRIMENSOR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 DE JESUS TORRES NIN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EL ANTONIO DE LA CRUZ ESCAÑO</text:p>
          </table:table-cell>
          <table:table-cell office:value-type="string" table:style-name="ce3">
            <text:p>AUXILIAR DE INGENIERÍ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NDOLL PLACENCIO JIMEN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 DANIEL MANCEBO ACOST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NTONIO SEGURA RODRIGUEZ</text:p>
          </table:table-cell>
          <table:table-cell office:value-type="string" table:style-name="ce3">
            <text:p>ASESOR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3">
            <text:p>ALVARO OSVALDO LEGER ALVAREZ</text:p>
          </table:table-cell>
          <table:table-cell office:value-type="string" table:style-name="ce3">
            <text:p>ASESOR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TILIANO SANCHEZ NUÑEZ</text:p>
          </table:table-cell>
          <table:table-cell office:value-type="string" table:style-name="ce3">
            <text:p>ASESOR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HONNY PEÑA PE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MIESES FRANCISCO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EO RONDON RIJO</text:p>
          </table:table-cell>
          <table:table-cell office:value-type="string" table:style-name="ce3">
            <text:p>ASESOR</text:p>
          </table:table-cell>
          <table:table-cell office:value-type="float" office:value="53848.639999999999" table:style-name="ce3">
            <text:p>53848.6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YONKERS JOSE GARCES PICHARDO</text:p>
          </table:table-cell>
          <table:table-cell office:value-type="string" table:style-name="ce3">
            <text:p>ANALISTA DE SISTEMAS DE GEOLOCALIZACION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JANDRO DE LOS SANTOS HEREDIA</text:p>
          </table:table-cell>
          <table:table-cell office:value-type="string" table:style-name="ce3">
            <text:p>ANALISTA DE SISTEMAS DE GEOLOCALIZACION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AN FELIZ PEREZ</text:p>
          </table:table-cell>
          <table:table-cell office:value-type="string" table:style-name="ce3">
            <text:p>INGENIERO (A) 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LUIS KULKENS VALEYRON</text:p>
          </table:table-cell>
          <table:table-cell office:value-type="string" table:style-name="ce3">
            <text:p>SUPERVISOR DE CARTOGRAFIA Y CATAST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Z ALEXSAMARIA SANCHEZ RUIZ</text:p>
          </table:table-cell>
          <table:table-cell office:value-type="string" table:style-name="ce3">
            <text:p>MED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MON FELIPE DE JESUS NOLASCO CAMINO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VARO LUIS ALVAREZ HERNAND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AN NU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LLY MERCEDES JONES CASTILLO</text:p>
          </table:table-cell>
          <table:table-cell office:value-type="string" table:style-name="ce3">
            <text:p>ASESORA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SSIEL ESTRELLA MONGE DE BALBI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S RAFAEL FIALLO DE LOS SANTOS</text:p>
          </table:table-cell>
          <table:table-cell office:value-type="string" table:style-name="ce3">
            <text:p>ANALISTA DE PRESUPUESTO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YANET EVELYN JIMENEZ CEPEDA</text:p>
          </table:table-cell>
          <table:table-cell office:value-type="string" table:style-name="ce3">
            <text:p>ANALISTA DE PRESUPUESTO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VENAL HERNANDO BRENES BOBEA</text:p>
          </table:table-cell>
          <table:table-cell office:value-type="string" table:style-name="ce3">
            <text:p>ANALISTA DE COMP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ELY CRUZ CUEVAS</text:p>
          </table:table-cell>
          <table:table-cell office:value-type="string" table:style-name="ce3">
            <text:p>AGRIMENSOR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GENIS GOMEZ NUÑEZ</text:p>
          </table:table-cell>
          <table:table-cell office:value-type="string" table:style-name="ce3">
            <text:p>AGRIMENSOR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BERT DE JESUS TORRES NIN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BEL ANTONIO DE LA CRUZ ESCAÑO</text:p>
          </table:table-cell>
          <table:table-cell office:value-type="string" table:style-name="ce3">
            <text:p>AUXILIAR DE INGENIERÍ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NDOLL PLACENCIO JIMEN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X DANIEL MANCEBO ACOST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0154.59" table:style-name="ce3">
            <text:p>30154.5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ANTONIO SEGURA RODRIGUEZ</text:p>
          </table:table-cell>
          <table:table-cell office:value-type="string" table:style-name="ce3">
            <text:p>ASESOR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VARO OSVALDO LEGER ALVAREZ</text:p>
          </table:table-cell>
          <table:table-cell office:value-type="string" table:style-name="ce3">
            <text:p>ASESOR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ILIANO SANCHEZ NUÑEZ</text:p>
          </table:table-cell>
          <table:table-cell office:value-type="string" table:style-name="ce3">
            <text:p>ASESOR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HONNY PEÑA PE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MIESES FRANCISCO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ONKERS JOSE GARCES PICHARDO</text:p>
          </table:table-cell>
          <table:table-cell office:value-type="string" table:style-name="ce3">
            <text:p>ANALISTA DE SISTEMAS DE GEOLOCALIZACION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JANDRO DE LOS SANTOS HEREDIA</text:p>
          </table:table-cell>
          <table:table-cell office:value-type="string" table:style-name="ce3">
            <text:p>ANALISTA DE SISTEMAS DE GEOLOCALIZACION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AN FELIZ PEREZ</text:p>
          </table:table-cell>
          <table:table-cell office:value-type="string" table:style-name="ce3">
            <text:p>INGENIERO (A) 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LUIS KULKENS VALEYRON</text:p>
          </table:table-cell>
          <table:table-cell office:value-type="string" table:style-name="ce3">
            <text:p>SUPERVISOR DE CARTOGRAFIA Y CATAST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Z ALEXSAMARIA SANCHEZ RUIZ</text:p>
          </table:table-cell>
          <table:table-cell office:value-type="string" table:style-name="ce3">
            <text:p>MED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MON FELIPE DE JESUS NOLASCO CAMINO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VARO LUIS ALVAREZ HERNAND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AN NU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LLY MERCEDES JONES CASTILLO</text:p>
          </table:table-cell>
          <table:table-cell office:value-type="string" table:style-name="ce3">
            <text:p>ASESORA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SSIEL ESTRELLA MONGE DE BALBI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S RAFAEL FIALLO DE LOS SANTOS</text:p>
          </table:table-cell>
          <table:table-cell office:value-type="string" table:style-name="ce3">
            <text:p>ANALISTA DE PRESUPUESTO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ANET EVELYN JIMENEZ CEPEDA</text:p>
          </table:table-cell>
          <table:table-cell office:value-type="string" table:style-name="ce3">
            <text:p>ANALISTA DE PRESUPUESTO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VENAL HERNANDO BRENES BOBEA</text:p>
          </table:table-cell>
          <table:table-cell office:value-type="string" table:style-name="ce3">
            <text:p>ANALISTA DE COMP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ELY CRUZ CUEVAS</text:p>
          </table:table-cell>
          <table:table-cell office:value-type="string" table:style-name="ce3">
            <text:p>AGRIMENSOR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GENIS GOMEZ NUÑEZ</text:p>
          </table:table-cell>
          <table:table-cell office:value-type="string" table:style-name="ce3">
            <text:p>AGRIMENSOR</text:p>
          </table:table-cell>
          <table:table-cell office:value-type="float" office:value="30000" table:style-name="ce3">
            <text:p>3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BEL ANTONIO DE LA CRUZ ESCAÑO</text:p>
          </table:table-cell>
          <table:table-cell office:value-type="string" table:style-name="ce3">
            <text:p>AUXILIAR DE INGENIERÍ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NDOLL PLACENCIO JIMEN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 DANIEL MANCEBO ACOST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VALENTIN MORALES SANTANA</text:p>
          </table:table-cell>
          <table:table-cell office:value-type="string" table:style-name="ce8">
            <text:p>INSPECTOR NACION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MINERVINO SENCION</text:p>
          </table:table-cell>
          <table:table-cell office:value-type="string" table:style-name="ce8">
            <text:p>INSPECTOR NACION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NTONIO SEGURA RODRIGUEZ</text:p>
          </table:table-cell>
          <table:table-cell office:value-type="string" table:style-name="ce8">
            <text:p>ASESOR</text:p>
          </table:table-cell>
          <table:table-cell office:value-type="float" office:value="200000" table:style-name="ce8">
            <text:p>20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VARO OSVALDO LEGER ALVAREZ</text:p>
          </table:table-cell>
          <table:table-cell office:value-type="string" table:style-name="ce8">
            <text:p>ASESOR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ILIANO SANCHEZ NUÑEZ</text:p>
          </table:table-cell>
          <table:table-cell office:value-type="string" table:style-name="ce8">
            <text:p>ASESOR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FELIZ PEREZ</text:p>
          </table:table-cell>
          <table:table-cell office:value-type="string" table:style-name="ce8">
            <text:p>INGENIERO (A) 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ENCARGADO (A) DIVISION MANEJO DE PLANOS</text:p>
          </table:table-cell>
          <table:table-cell office:value-type="float" office:value="52012" table:style-name="ce8">
            <text:p>52012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60309.18" table:style-name="ce8">
            <text:p>60309.18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46155.98" table:style-name="ce8">
            <text:p>46155.98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BOLIVAR VALENZUELA ALCANTARA</text:p>
          </table:table-cell>
          <table:table-cell office:value-type="string" table:style-name="ce8">
            <text:p>COORDINADOR DE ZON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SUPERVISOR DE CARTOGRAFIA Y CATAST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EXSAMARIA SANCHEZ RUIZ</text:p>
          </table:table-cell>
          <table:table-cell office:value-type="string" table:style-name="ce8">
            <text:p>MED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VARO LUIS ALVAREZ HERNAND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55779.88" table:style-name="ce8">
            <text:p>55779.88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LLY MERCEDES JONES CASTILLO</text:p>
          </table:table-cell>
          <table:table-cell office:value-type="string" table:style-name="ce8">
            <text:p>ASESORA</text:p>
          </table:table-cell>
          <table:table-cell office:value-type="float" office:value="200000" table:style-name="ce8">
            <text:p>20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ANDRO MANUEL CORONADO NUÑEZ</text:p>
          </table:table-cell>
          <table:table-cell office:value-type="string" table:style-name="ce8">
            <text:p>ARQUITECTO</text:p>
          </table:table-cell>
          <table:table-cell office:value-type="float" office:value="20004.61" table:style-name="ce8">
            <text:p>20004.61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VENAL HERNANDO BRENES BOBEA</text:p>
          </table:table-cell>
          <table:table-cell office:value-type="string" table:style-name="ce8">
            <text:p>ANALISTA DE COMP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34462.39" table:style-name="ce8">
            <text:p>34462.39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34462.39" table:style-name="ce8">
            <text:p>34462.39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AUGUSTO CORDERO MATOS</text:p>
          </table:table-cell>
          <table:table-cell office:value-type="string" table:style-name="ce8">
            <text:p>INSTRUCTOR EN FONTANERI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SORIANO BERMUDEZ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 SOLENNY ZAPAT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A QUEZAD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Y HERNANDEZ MENDOZ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 COLILI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VEL LAFORTUNE FLORES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EL ANTONIO DE LA CRUZ ESCAÑO</text:p>
          </table:table-cell>
          <table:table-cell office:value-type="string" table:style-name="ce8">
            <text:p>AUXILIAR DE INGENIERÍ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OLL PLACENCIO JIMEN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DANIEL MANCEBO ACOST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BERROA ALMARANTE</text:p>
          </table:table-cell>
          <table:table-cell office:value-type="string" table:style-name="ce8">
            <text:p>CHOFER I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O CASTILLO ESPIRITU</text:p>
          </table:table-cell>
          <table:table-cell office:value-type="string" table:style-name="ce8">
            <text:p>CHOFER DE BRIGADA DE CARTOGRAF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VALENTIN MORALES SANTANA</text:p>
          </table:table-cell>
          <table:table-cell office:value-type="string" table:style-name="ce8">
            <text:p>INSPECTOR NACION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MINERVINO SENCION</text:p>
          </table:table-cell>
          <table:table-cell office:value-type="string" table:style-name="ce8">
            <text:p>INSPECTOR NACION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NTONIO SEGURA RODRIGUEZ</text:p>
          </table:table-cell>
          <table:table-cell office:value-type="string" table:style-name="ce8">
            <text:p>ASESOR</text:p>
          </table:table-cell>
          <table:table-cell office:value-type="float" office:value="200000" table:style-name="ce8">
            <text:p>20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VARO OSVALDO LEGER ALVAREZ</text:p>
          </table:table-cell>
          <table:table-cell office:value-type="string" table:style-name="ce8">
            <text:p>ASESOR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ILIANO SANCHEZ NUÑEZ</text:p>
          </table:table-cell>
          <table:table-cell office:value-type="string" table:style-name="ce8">
            <text:p>ASESOR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ENCARGADO (A) DIVISION MANEJO DE PLANOS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FELIZ PEREZ</text:p>
          </table:table-cell>
          <table:table-cell office:value-type="string" table:style-name="ce8">
            <text:p>COORDINADOR DE ZON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BOLIVAR VALENZUELA ALCANTARA</text:p>
          </table:table-cell>
          <table:table-cell office:value-type="string" table:style-name="ce8">
            <text:p>COORDINADOR DE ZON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SUPERVISOR DE CARTOGRAFIA Y CATAST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EXSAMARIA SANCHEZ RUIZ</text:p>
          </table:table-cell>
          <table:table-cell office:value-type="string" table:style-name="ce8">
            <text:p>MED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VENAL HERNANDO BRENES BOBEA</text:p>
          </table:table-cell>
          <table:table-cell office:value-type="string" table:style-name="ce8">
            <text:p>INGENIERO CIVIL I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VARO LUIS ALVAREZ HERNAND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LLY MERCEDES JONES CASTILLO</text:p>
          </table:table-cell>
          <table:table-cell office:value-type="string" table:style-name="ce8">
            <text:p>ASESORA</text:p>
          </table:table-cell>
          <table:table-cell office:value-type="float" office:value="200000" table:style-name="ce8">
            <text:p>20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ANDRO MANUEL CORONADO NUÑEZ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MEE ELIZABETH LICIL CUEVA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AUGUSTO CORDERO MATOS</text:p>
          </table:table-cell>
          <table:table-cell office:value-type="string" table:style-name="ce8">
            <text:p>INSTRUCTOR EN FONTANERI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SORIANO BERMUDEZ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 SOLENNY ZAPAT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A QUEZAD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Y HERNANDEZ MENDOZ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 COLILI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VEL LAFORTUNE FLORES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EL ANTONIO DE LA CRUZ ESCAÑO</text:p>
          </table:table-cell>
          <table:table-cell office:value-type="string" table:style-name="ce8">
            <text:p>AUXILIAR DE INGENIERÍ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OLL PLACENCIO JIMEN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DANIEL MANCEBO ACOST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BERROA ALMARANTE</text:p>
          </table:table-cell>
          <table:table-cell office:value-type="string" table:style-name="ce8">
            <text:p>CHOFER I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O CASTILLO ESPIRITU</text:p>
          </table:table-cell>
          <table:table-cell office:value-type="string" table:style-name="ce8">
            <text:p>CHOFER DE BRIGADA DE CARTOGRAF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VALENTIN MORALES SANTANA</text:p>
          </table:table-cell>
          <table:table-cell office:value-type="string" table:style-name="ce8">
            <text:p>INSPECTOR NACION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MINERVINO SENCION</text:p>
          </table:table-cell>
          <table:table-cell office:value-type="string" table:style-name="ce8">
            <text:p>INSPECTOR NACION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NTONIO SEGURA RODRIGUEZ</text:p>
          </table:table-cell>
          <table:table-cell office:value-type="string" table:style-name="ce8">
            <text:p>ASESOR</text:p>
          </table:table-cell>
          <table:table-cell office:value-type="float" office:value="200000" table:style-name="ce8">
            <text:p>20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ILIANO SANCHEZ NUÑEZ</text:p>
          </table:table-cell>
          <table:table-cell office:value-type="string" table:style-name="ce8">
            <text:p>ASESOR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ALD ROBERT RODRIGUEZ ROSARIO</text:p>
          </table:table-cell>
          <table:table-cell office:value-type="string" table:style-name="ce8">
            <text:p>ENCARGADO DE GPS/AVL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ENCARGADO (A) DIVISION MANEJO DE PLANOS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43077.99" table:style-name="ce8">
            <text:p>43077.99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BOLIVAR VALENZUELA ALCANTARA</text:p>
          </table:table-cell>
          <table:table-cell office:value-type="string" table:style-name="ce8">
            <text:p>COORDINADOR DE ZON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SUPERVISOR DE CARTOGRAFIA Y CATAST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EXSAMARIA SANCHEZ RUIZ</text:p>
          </table:table-cell>
          <table:table-cell office:value-type="string" table:style-name="ce8">
            <text:p>MED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VARO LUIS ALVAREZ HERNAND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ANDRO MANUEL CORONADO NUÑEZ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MEE ELIZABETH LICIL CUEVA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AUGUSTO CORDERO MATOS</text:p>
          </table:table-cell>
          <table:table-cell office:value-type="string" table:style-name="ce8">
            <text:p>INSTRUCTOR EN FONTANERI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SORIANO BERMUDEZ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 SOLENNY ZAPAT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A QUEZAD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Y HERNANDEZ MENDOZ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 COLILI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VEL LAFORTUNE FLORES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EL ANTONIO DE LA CRUZ ESCAÑO</text:p>
          </table:table-cell>
          <table:table-cell office:value-type="string" table:style-name="ce8">
            <text:p>AUXILIAR DE INGENIERÍ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OLL PLACENCIO JIMEN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DANIEL MANCEBO ACOST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BERROA ALMARANTE</text:p>
          </table:table-cell>
          <table:table-cell office:value-type="string" table:style-name="ce8">
            <text:p>CHOFER I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O CASTILLO ESPIRITU</text:p>
          </table:table-cell>
          <table:table-cell office:value-type="string" table:style-name="ce8">
            <text:p>CHOFER DE BRIGADA DE CARTOGRAF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VALENTIN MORALES SANTANA</text:p>
          </table:table-cell>
          <table:table-cell office:value-type="string" table:style-name="ce8">
            <text:p>INSPECTOR NACION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MINERVINO SENCION</text:p>
          </table:table-cell>
          <table:table-cell office:value-type="string" table:style-name="ce8">
            <text:p>INSPECTOR NACION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ALD ROBERT RODRIGUEZ ROSARIO</text:p>
          </table:table-cell>
          <table:table-cell office:value-type="string" table:style-name="ce8">
            <text:p>ENCARGADO DE GPS/AVL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INGENIERO CIVIL II</text:p>
          </table:table-cell>
          <table:table-cell office:value-type="float" office:value="76308.259999999995" table:style-name="ce8">
            <text:p>76308.26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ENCARGADO (A) DIVISION MANEJO DE PLANOS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BOLIVAR VALENZUELA ALCANTARA</text:p>
          </table:table-cell>
          <table:table-cell office:value-type="string" table:style-name="ce8">
            <text:p>COORDINADOR DE ZON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SUPERVISOR DE CARTOGRAFIA Y CATAST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EXSAMARIA SANCHEZ RUIZ</text:p>
          </table:table-cell>
          <table:table-cell office:value-type="string" table:style-name="ce8">
            <text:p>MED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57231.199999999997" table:style-name="ce8">
            <text:p>57231.2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COORDINADOR DE AUDIOVISUALES</text:p>
          </table:table-cell>
          <table:table-cell office:value-type="float" office:value="71538.990000000005" table:style-name="ce8">
            <text:p>71538.99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ANDRO MANUEL CORONADO NUÑEZ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MEE ELIZABETH LICIL CUEVA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AUGUSTO CORDERO MATOS</text:p>
          </table:table-cell>
          <table:table-cell office:value-type="string" table:style-name="ce8">
            <text:p>INSTRUCTOR EN FONTANERI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VEL LAFORTUNE FLORES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SORIANO BERMUDEZ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Y HERNANDEZ MENDOZ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 SOLENNY ZAPAT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A QUEZADA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 COLILI</text:p>
          </table:table-cell>
          <table:table-cell office:value-type="string" table:style-name="ce8">
            <text:p>AUXILIARES DE CARTOGRAFIA DE CAMP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BERROA ALMARANTE</text:p>
          </table:table-cell>
          <table:table-cell office:value-type="string" table:style-name="ce8">
            <text:p>CHOFER I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O CASTILLO ESPIRITU</text:p>
          </table:table-cell>
          <table:table-cell office:value-type="string" table:style-name="ce8">
            <text:p>CHOFER DE BRIGADA DE CARTOGRAF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KASTA ALTAGRACIA DIAZ LIRIANO</text:p>
          </table:table-cell>
          <table:table-cell office:value-type="string" table:style-name="ce8">
            <text:p>PERIODIS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VALENTIN MORALES SANTANA</text:p>
          </table:table-cell>
          <table:table-cell office:value-type="string" table:style-name="ce8">
            <text:p>TECNICO ADMINISTRATIV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MINERVINO SENCION</text:p>
          </table:table-cell>
          <table:table-cell office:value-type="string" table:style-name="ce8">
            <text:p>TECNICO ADMINISTRATIV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INGENIERO CIVIL II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ENCARGADO (A) DIVISION MANEJO DE PLANOS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BOLIVAR VALENZUELA ALCANTARA</text:p>
          </table:table-cell>
          <table:table-cell office:value-type="string" table:style-name="ce8">
            <text:p>COORDINADOR DE ZON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SUPERVISOR DE CARTOGRAFIA Y CATAST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EXSAMARIA SANCHEZ RUIZ</text:p>
          </table:table-cell>
          <table:table-cell office:value-type="string" table:style-name="ce8">
            <text:p>MED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ANDRO MANUEL CORONADO NUÑEZ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MEE ELIZABETH LICIL CUEVA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AUGUSTO CORDERO MATOS</text:p>
          </table:table-cell>
          <table:table-cell office:value-type="string" table:style-name="ce8">
            <text:p>INSTRUCTOR EN FONTANERI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OLL PLACENCIO JIMEN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DANIEL MANCEBO ACOST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 SOLENNY ZAPATA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A QUEZADA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SORIANO BERMUDEZ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 COLILI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Y HERNANDEZ MENDOZA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VEL LAFORTUNE FLORES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O CASTILLO ESPIRITU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BERROA ALMARANTE</text:p>
          </table:table-cell>
          <table:table-cell office:value-type="string" table:style-name="ce8">
            <text:p>CHOFER I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KASTA ALTAGRACIA DIAZ LIRIANO</text:p>
          </table:table-cell>
          <table:table-cell office:value-type="string" table:style-name="ce8">
            <text:p>PERIODIS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INGENIERO CIVIL II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ENCARGADO (A) DIVISION MANEJO DE PLANOS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SUPERVISOR DE CARTOGRAFIA Y CATAST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EXSAMARIA SANCHEZ RUIZ</text:p>
          </table:table-cell>
          <table:table-cell office:value-type="string" table:style-name="ce8">
            <text:p>MED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ANDRO MANUEL CORONADO NUÑEZ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OLL PLACENCIO JIMEN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DANIEL MANCEBO ACOST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KASTA ALTAGRACIA DIAZ LIRIANO</text:p>
          </table:table-cell>
          <table:table-cell office:value-type="string" table:style-name="ce8">
            <text:p>PERIODIS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INGENIERO CIVIL II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KASTA ALTAGRACIA DIAZ LIRIANO</text:p>
          </table:table-cell>
          <table:table-cell office:value-type="string" table:style-name="ce8">
            <text:p>PERIODIS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YN EMMANUEL CONTRERAS NUÑ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SUPERVISOR DE CARTOGRAFIA Y CATAST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DOLL PLACENCIO JIMEN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NY JUNIOR OTAÑEZ</text:p>
          </table:table-cell>
          <table:table-cell office:value-type="string" table:style-name="ce8">
            <text:p>FOTOGRAF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DANIEL MANCEBO ACOST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EXSAMARIA SANCHEZ RUIZ</text:p>
          </table:table-cell>
          <table:table-cell office:value-type="string" table:style-name="ce8">
            <text:p>MED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INGENIERO CIVIL II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KASTA ALTAGRACIA DIAZ LIRIANO</text:p>
          </table:table-cell>
          <table:table-cell office:value-type="string" table:style-name="ce8">
            <text:p>PERIODIS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SUPERVISOR DE CARTOGRAFIA Y CATAST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YN EMMANUEL CONTRERAS NUÑ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ANDRO MANUEL CORONADO NUÑEZ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DANIEL MANCEBO ACOST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7">
            <text:p>YONNY JUNIOR OTAÑEZ</text:p>
          </table:table-cell>
          <table:table-cell office:value-type="string" table:style-name="ce8">
            <text:p>FOTOGRAF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NY JUNIOR OTAÑEZ</text:p>
          </table:table-cell>
          <table:table-cell office:value-type="string" table:style-name="ce8">
            <text:p>FOTOGRAF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O OLIVARES VILLAR</text:p>
          </table:table-cell>
          <table:table-cell office:value-type="string" table:style-name="ce8">
            <text:p>PLOMERO</text:p>
          </table:table-cell>
          <table:table-cell office:value-type="float" office:value="36000" table:style-name="ce8">
            <text:p>36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ALEXSAMARIA SANCHEZ RUIZ</text:p>
          </table:table-cell>
          <table:table-cell office:value-type="string" table:style-name="ce8">
            <text:p>MED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CATALINA ACOSTA MONTERO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DANERIS MORETA MONTERO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INGENIERO CIVIL II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 DANIEL MANCEBO ACOST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MOISES RODRIGUEZ PERALTA</text:p>
          </table:table-cell>
          <table:table-cell office:value-type="string" table:style-name="ce8">
            <text:p>TECNICO ELECTRICIS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ALD HENRY FERMIN ESPINOSA</text:p>
          </table:table-cell>
          <table:table-cell office:value-type="string" table:style-name="ce8">
            <text:p>SUPERVISOR ELECTRICO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O OLIVARES VILLAR</text:p>
          </table:table-cell>
          <table:table-cell office:value-type="string" table:style-name="ce8">
            <text:p>PLOMERO</text:p>
          </table:table-cell>
          <table:table-cell office:value-type="float" office:value="36000" table:style-name="ce8">
            <text:p>36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KASTA ALTAGRACIA DIAZ LIRIANO</text:p>
          </table:table-cell>
          <table:table-cell office:value-type="string" table:style-name="ce8">
            <text:p>PERIODIS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YN EMMANUEL CONTRERAS NUÑ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NY JUNIOR OTAÑEZ</text:p>
          </table:table-cell>
          <table:table-cell office:value-type="string" table:style-name="ce8">
            <text:p>FOTOGRAF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MIS ADONIS RAMIREZ BRITO</text:p>
          </table:table-cell>
          <table:table-cell office:value-type="string" table:style-name="ce8">
            <text:p>COORDINADOR DE PROYECTO ELECTRICO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INGENIERO CIVIL II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MOISES RODRIGUEZ PERALTA</text:p>
          </table:table-cell>
          <table:table-cell office:value-type="string" table:style-name="ce8">
            <text:p>TECNICO ELECTRICIS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ALD HENRY FERMIN ESPINOSA</text:p>
          </table:table-cell>
          <table:table-cell office:value-type="string" table:style-name="ce8">
            <text:p>SUPERVISOR ELECTRICO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TECNICO INFORMAT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O OLIVARES VILLAR</text:p>
          </table:table-cell>
          <table:table-cell office:value-type="string" table:style-name="ce8">
            <text:p>PLOMERO</text:p>
          </table:table-cell>
          <table:table-cell office:value-type="float" office:value="36000" table:style-name="ce8">
            <text:p>36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A SUGILIO ARAUJO</text:p>
          </table:table-cell>
          <table:table-cell office:value-type="string" table:style-name="ce8">
            <text:p>OPERADOR DE EQUIPOS DE COMUNIC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YN EMMANUEL CONTRERAS NUÑ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NY JUNIOR OTAÑEZ</text:p>
          </table:table-cell>
          <table:table-cell office:value-type="string" table:style-name="ce8">
            <text:p>FOTOGRAF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MIS ADONIS RAMIREZ BRITO</text:p>
          </table:table-cell>
          <table:table-cell office:value-type="string" table:style-name="ce8">
            <text:p>COORDINADOR DE PROYECTO ELECTRICO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 ELIZABETH BEATO GER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ESMAILIN DE LEON ALONZO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INGENIERO CIVIL II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MOISES RODRIGUEZ PERALTA</text:p>
          </table:table-cell>
          <table:table-cell office:value-type="string" table:style-name="ce8">
            <text:p>TECNICO ELECTRICIS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ALD HENRY FERMIN ESPINOSA</text:p>
          </table:table-cell>
          <table:table-cell office:value-type="string" table:style-name="ce8">
            <text:p>SUPERVISOR ELECTRICO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O OLIVARES VILLAR</text:p>
          </table:table-cell>
          <table:table-cell office:value-type="string" table:style-name="ce8">
            <text:p>PLOMERO</text:p>
          </table:table-cell>
          <table:table-cell office:value-type="float" office:value="36000" table:style-name="ce8">
            <text:p>36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A SUGILIO ARAUJO</text:p>
          </table:table-cell>
          <table:table-cell office:value-type="string" table:style-name="ce8">
            <text:p>OPERADOR DE EQUIPOS DE COMUNIC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YN EMMANUEL CONTRERAS NUÑ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NY JUNIOR OTAÑEZ</text:p>
          </table:table-cell>
          <table:table-cell office:value-type="string" table:style-name="ce8">
            <text:p>FOTOGRAF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MIS ADONIS RAMIREZ BRITO</text:p>
          </table:table-cell>
          <table:table-cell office:value-type="string" table:style-name="ce8">
            <text:p>COORDINADOR DE PROYECTO ELECTRICO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 ELIZABETH BEATO GER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ESMAILIN DE LEON ALONZO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MOISES RODRIGUEZ PERALTA</text:p>
          </table:table-cell>
          <table:table-cell office:value-type="string" table:style-name="ce8">
            <text:p>TECNICO ELECTRICIS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NIA AYALIVIS CABRERA ROSARIO</text:p>
          </table:table-cell>
          <table:table-cell office:value-type="string" table:style-name="ce8">
            <text:p>TECNICO DE RECURSOS HUMANOS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ALD HENRY FERMIN ESPINOSA</text:p>
          </table:table-cell>
          <table:table-cell office:value-type="string" table:style-name="ce8">
            <text:p>SUPERVISOR ELECTRICO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SOPORTE COMERCIAL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O OLIVARES VILLAR</text:p>
          </table:table-cell>
          <table:table-cell office:value-type="string" table:style-name="ce8">
            <text:p>PLOMERO</text:p>
          </table:table-cell>
          <table:table-cell office:value-type="float" office:value="36000" table:style-name="ce8">
            <text:p>36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A SUGILIO ARAUJO</text:p>
          </table:table-cell>
          <table:table-cell office:value-type="string" table:style-name="ce8">
            <text:p>OPERADOR DE EQUIPOS DE COMUNIC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IDY ANGELICA ALCANTARA DE LA ROSA</text:p>
          </table:table-cell>
          <table:table-cell office:value-type="string" table:style-name="ce8">
            <text:p>INGENIERO RESIDENTE</text:p>
          </table:table-cell>
          <table:table-cell office:value-type="float" office:value="29400" table:style-name="ce8">
            <text:p>294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YN EMMANUEL CONTRERAS NUÑ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MIS ADONIS RAMIREZ BRITO</text:p>
          </table:table-cell>
          <table:table-cell office:value-type="string" table:style-name="ce8">
            <text:p>COORDINADOR DE PROYECTO ELECTRICO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ESMAILIN DE LEON ALONZO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MIS ADONIS RAMIREZ BRITO</text:p>
          </table:table-cell>
          <table:table-cell office:value-type="string" table:style-name="ce8">
            <text:p>COORDINADOR DE PROYECTO ELECTRICO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ALD HENRY FERMIN ESPINOSA</text:p>
          </table:table-cell>
          <table:table-cell office:value-type="string" table:style-name="ce8">
            <text:p>SUPERVISOR ELECTRICO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MOISES RODRIGUEZ PERALTA</text:p>
          </table:table-cell>
          <table:table-cell office:value-type="string" table:style-name="ce8">
            <text:p>TECNICO ELECTRICIS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RAMOS AGUSTIN</text:p>
          </table:table-cell>
          <table:table-cell office:value-type="string" table:style-name="ce8">
            <text:p>TECNICO ELECTRICIS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YN EMMANUEL CONTRERAS NUÑ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ESMAILIN DE LEON ALONZO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O OLIVARES VILLAR</text:p>
          </table:table-cell>
          <table:table-cell office:value-type="string" table:style-name="ce8">
            <text:p>PLOMERO</text:p>
          </table:table-cell>
          <table:table-cell office:value-type="float" office:value="36000" table:style-name="ce8">
            <text:p>36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NIA AYALIVIS CABRERA ROSARIO</text:p>
          </table:table-cell>
          <table:table-cell office:value-type="string" table:style-name="ce8">
            <text:p>TECNICO DE RECURSOS HUMANOS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LBERTO REYES REYES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33000" table:style-name="ce8">
            <text:p>33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ENIS GOMEZ NUÑEZ</text:p>
          </table:table-cell>
          <table:table-cell office:value-type="string" table:style-name="ce8">
            <text:p>AGRIMENS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IDY ANGELICA ALCANTARA DE LA ROSA</text:p>
          </table:table-cell>
          <table:table-cell office:value-type="string" table:style-name="ce8">
            <text:p>INGENIERO RESIDENTE</text:p>
          </table:table-cell>
          <table:table-cell office:value-type="float" office:value="29400" table:style-name="ce8">
            <text:p>294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A SUGILIO ARAUJO</text:p>
          </table:table-cell>
          <table:table-cell office:value-type="string" table:style-name="ce8">
            <text:p>OPERADOR DE EQUIPOS DE COMUNIC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SOPORTE COMERCIAL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SANTANA AGRAMONTE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Y SIMBER FELIX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RAMOS AGUSTIN</text:p>
          </table:table-cell>
          <table:table-cell office:value-type="string" table:style-name="ce8">
            <text:p>TECNICO ELECTRICIS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MOISES RODRIGUEZ PERALTA</text:p>
          </table:table-cell>
          <table:table-cell office:value-type="string" table:style-name="ce8">
            <text:p>TECNICO ELECTRICIS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NIA AYALIVIS CABRERA ROSARIO</text:p>
          </table:table-cell>
          <table:table-cell office:value-type="string" table:style-name="ce8">
            <text:p>TECNICO DE RECURSOS HUMANOS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NALD HENRY FERMIN ESPINOSA</text:p>
          </table:table-cell>
          <table:table-cell office:value-type="string" table:style-name="ce8">
            <text:p>SUPERVISOR ELECTRICO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SOPORTE COMERCIAL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Y SIMBER FELIX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SANTANA AGRAMONTE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A SUGILIO ARAUJO</text:p>
          </table:table-cell>
          <table:table-cell office:value-type="string" table:style-name="ce8">
            <text:p>OPERADOR DE EQUIPOS DE COMUNIC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IDY ANGELICA ALCANTARA DE LA ROSA</text:p>
          </table:table-cell>
          <table:table-cell office:value-type="string" table:style-name="ce8">
            <text:p>INGENIERO RESIDENTE</text:p>
          </table:table-cell>
          <table:table-cell office:value-type="float" office:value="29400" table:style-name="ce8">
            <text:p>294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LBERTO REYES REYES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33000" table:style-name="ce8">
            <text:p>33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MIS ADONIS RAMIREZ BRITO</text:p>
          </table:table-cell>
          <table:table-cell office:value-type="string" table:style-name="ce8">
            <text:p>COORDINADOR DE PROYECTO ELECTRICO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ESMAILIN DE LEON ALONZO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ESCOLASTICO DE JESUS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FIALLO DE LOS SANTO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NIA AYALIVIS CABRERA ROSARIO</text:p>
          </table:table-cell>
          <table:table-cell office:value-type="string" table:style-name="ce8">
            <text:p>TECNICO DE RECURSOS HUMANOS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SOPORTE COMERCIAL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SANTANA AGRAMONTE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Y SIMBER FELIX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IDY ANGELICA ALCANTARA DE LA ROSA</text:p>
          </table:table-cell>
          <table:table-cell office:value-type="string" table:style-name="ce8">
            <text:p>INGENIERO RESIDENTE</text:p>
          </table:table-cell>
          <table:table-cell office:value-type="float" office:value="29400" table:style-name="ce8">
            <text:p>294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LBERTO REYES REYES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33000" table:style-name="ce8">
            <text:p>33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Y ESMAILIN DE LEON ALONZO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CK MANUEL PUELLO TAMAREZ</text:p>
          </table:table-cell>
          <table:table-cell office:value-type="string" table:style-name="ce8">
            <text:p>ENCARGADO (A)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NIA AYALIVIS CABRERA ROSARIO</text:p>
          </table:table-cell>
          <table:table-cell office:value-type="string" table:style-name="ce8">
            <text:p>TECNICO DE RECURSOS HUMANOS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SOPORTE COMERCIAL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Y SIMBER FELIX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SANTANA AGRAMONTE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LBERTO REYES REYES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33000" table:style-name="ce8">
            <text:p>33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ANDRES MORALES ABREU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MATEO</text:p>
          </table:table-cell>
          <table:table-cell office:value-type="string" table:style-name="ce8">
            <text:p>TÉCNICO DE REGISTRO, CONTROL Y NÓMIN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SOPORTE COMERCIAL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SANTANA AGRAMONTE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Y SIMBER FELIX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LBERTO REYES REYES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33000" table:style-name="ce8">
            <text:p>33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PEREZ MEJIA</text:p>
          </table:table-cell>
          <table:table-cell office:value-type="string" table:style-name="ce8">
            <text:p>ENCARGADO (A)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Y MINERVA BOURDIERD TAVAREZ</text:p>
          </table:table-cell>
          <table:table-cell office:value-type="string" table:style-name="ce8">
            <text:p>CONTADOR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FELIZ PEREZ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RO MARTINEZ SOTO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FRANCISCO MATEO</text:p>
          </table:table-cell>
          <table:table-cell office:value-type="string" table:style-name="ce8">
            <text:p>TÉCNICO DE REGISTRO, CONTROL Y NÓMIN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ERLIN MABEL PEÑA CASTRO</text:p>
          </table:table-cell>
          <table:table-cell office:value-type="string" table:style-name="ce8">
            <text:p>TECNICO ADMINISTRATIVO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JOHANIA SANCHEZ RAMIREZ</text:p>
          </table:table-cell>
          <table:table-cell office:value-type="string" table:style-name="ce8">
            <text:p>TECNICO ADMINISTRATIVO</text:p>
          </table:table-cell>
          <table:table-cell office:value-type="float" office:value="18700" table:style-name="ce8">
            <text:p>187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AHAM ELPIDIO HUNGRIA DE JESU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ARIELA MARIA ROSARIO DIAZ</text:p>
          </table:table-cell>
          <table:table-cell office:value-type="string" table:style-name="ce8">
            <text:p>SUPERVISOR DE OBRAS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BERTO DIAZ LOPEZ</text:p>
          </table:table-cell>
          <table:table-cell office:value-type="string" table:style-name="ce8">
            <text:p>SUPERVISOR DE BRIGAD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ERNESTO RODRIGUEZ OLGUIN</text:p>
          </table:table-cell>
          <table:table-cell office:value-type="string" table:style-name="ce8">
            <text:p>SUPERVISOR DE BRIGAD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ALEJANDRO ORTEGA TORRES</text:p>
          </table:table-cell>
          <table:table-cell office:value-type="string" table:style-name="ce8">
            <text:p>SOPORTE TECNICO INFORMATICO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SOPORTE COMERCIAL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SANTANA AGRAMONTE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Y SIMBER FELIX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IVAN BENCOSME HERNANDEZ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RMANDO DIAZ UREÑA</text:p>
          </table:table-cell>
          <table:table-cell office:value-type="string" table:style-name="ce8">
            <text:p>INGENIERO I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LFREDO PHIPPS COPLIN</text:p>
          </table:table-cell>
          <table:table-cell office:value-type="string" table:style-name="ce8">
            <text:p>INGENIERO CIVI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GIA CARMEN SOFIA RAMIREZ PEREZ</text:p>
          </table:table-cell>
          <table:table-cell office:value-type="string" table:style-name="ce8">
            <text:p>ENCARGADO (A)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PEREZ MEJIA</text:p>
          </table:table-cell>
          <table:table-cell office:value-type="string" table:style-name="ce8">
            <text:p>ENCARGADO (A)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Y MINERVA BOURDIERD TAVAREZ</text:p>
          </table:table-cell>
          <table:table-cell office:value-type="string" table:style-name="ce8">
            <text:p>CONTADOR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JOSE MARIA BRITO</text:p>
          </table:table-cell>
          <table:table-cell office:value-type="string" table:style-name="ce8">
            <text:p>CODIFICADOR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AY VALDEZ MADE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NSON RAMOS ESTRELLA</text:p>
          </table:table-cell>
          <table:table-cell office:value-type="string" table:style-name="ce8">
            <text:p>CODIFICADOR</text:p>
          </table:table-cell>
          <table:table-cell office:value-type="float" office:value="14500" table:style-name="ce8">
            <text:p>145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DE OLEO MATEO</text:p>
          </table:table-cell>
          <table:table-cell office:value-type="string" table:style-name="ce8">
            <text:p>CODIFICADOR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NNA MARIBEL MARTE BERNABE</text:p>
          </table:table-cell>
          <table:table-cell office:value-type="string" table:style-name="ce8">
            <text:p>ANALISTA DE MONITOREO Y EVALUACION <text:s/>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ILIANA ORTIZ OLIVARY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FELIZ PEREZ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RO MARTINEZ SOTO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ERLIN MABEL PEÑA CASTRO</text:p>
          </table:table-cell>
          <table:table-cell office:value-type="string" table:style-name="ce8">
            <text:p>TECNICO ADMINISTRATIVO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JOHANIA SANCHEZ RAMIREZ</text:p>
          </table:table-cell>
          <table:table-cell office:value-type="string" table:style-name="ce8">
            <text:p>TECNICO ADMINISTRATIVO</text:p>
          </table:table-cell>
          <table:table-cell office:value-type="float" office:value="18700" table:style-name="ce8">
            <text:p>187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ARIELA MARIA ROSARIO DIAZ</text:p>
          </table:table-cell>
          <table:table-cell office:value-type="string" table:style-name="ce8">
            <text:p>SUPERVISOR DE OBRAS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BERTO DIAZ LOPEZ</text:p>
          </table:table-cell>
          <table:table-cell office:value-type="string" table:style-name="ce8">
            <text:p>SUPERVISOR DE BRIGAD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ERNESTO RODRIGUEZ OLGUIN</text:p>
          </table:table-cell>
          <table:table-cell office:value-type="string" table:style-name="ce8">
            <text:p>SUPERVISOR DE BRIGAD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ALEJANDRO ORTEGA TORRES</text:p>
          </table:table-cell>
          <table:table-cell office:value-type="string" table:style-name="ce8">
            <text:p>SOPORTE TECNICO INFORMATICO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SOPORTE COMERCIAL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SANTANA AGRAMONTE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RY SIMBER FELIX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RMANDO DIAZ UREÑA</text:p>
          </table:table-cell>
          <table:table-cell office:value-type="string" table:style-name="ce8">
            <text:p>INGENIERO I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LFREDO PHIPPS COPLIN</text:p>
          </table:table-cell>
          <table:table-cell office:value-type="string" table:style-name="ce8">
            <text:p>INGENIERO CIVI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GIA CARMEN SOFIA RAMIREZ PEREZ</text:p>
          </table:table-cell>
          <table:table-cell office:value-type="string" table:style-name="ce8">
            <text:p>ENCARGADO (A)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PEREZ MEJIA</text:p>
          </table:table-cell>
          <table:table-cell office:value-type="string" table:style-name="ce8">
            <text:p>ENCARGADO (A)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Y MINERVA BOURDIERD TAVAREZ</text:p>
          </table:table-cell>
          <table:table-cell office:value-type="string" table:style-name="ce8">
            <text:p>CONTADOR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JOSE MARIA BRITO</text:p>
          </table:table-cell>
          <table:table-cell office:value-type="string" table:style-name="ce8">
            <text:p>CODIFICADOR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AY VALDEZ MADE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NSON RAMOS ESTRELLA</text:p>
          </table:table-cell>
          <table:table-cell office:value-type="string" table:style-name="ce8">
            <text:p>CODIFICADOR</text:p>
          </table:table-cell>
          <table:table-cell office:value-type="float" office:value="14500" table:style-name="ce8">
            <text:p>145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DE OLEO MATEO</text:p>
          </table:table-cell>
          <table:table-cell office:value-type="string" table:style-name="ce8">
            <text:p>CODIFICADOR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RLYN DAVID MORALES ESPINAL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NNA MARIBEL MARTE BERNABE</text:p>
          </table:table-cell>
          <table:table-cell office:value-type="string" table:style-name="ce8">
            <text:p>ANALISTA DE MONITOREO Y EVALUACION <text:s/>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ILIANA ORTIZ OLIVARY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ENCARGADO (A)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ANALISTA DE SISTEMAS DE GEOLOCALIZACION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FELIZ PEREZ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VIN ARIEL SANTOS ALMANZAR</text:p>
          </table:table-cell>
          <table:table-cell office:value-type="string" table:style-name="ce8">
            <text:p>ENCARGADO (A) DIVISIÓN DE OPERACIONE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OSIRIS SUERO PUJOL</text:p>
          </table:table-cell>
          <table:table-cell office:value-type="string" table:style-name="ce8">
            <text:p>TÉCNICO EN PROGRAMACIÓN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ANTONIO GOMEZ LOR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RO MARTINEZ SOTO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A AIMEE DIAZ PEÑA</text:p>
          </table:table-cell>
          <table:table-cell office:value-type="string" table:style-name="ce8">
            <text:p>TECNICO DE RECURSOS HUMANOS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CARIAS ANTONIO ALMONTE LEDESMA</text:p>
          </table:table-cell>
          <table:table-cell office:value-type="string" table:style-name="ce8">
            <text:p>TECNICO DE OPERACION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ERLIN MABEL PEÑA CASTRO</text:p>
          </table:table-cell>
          <table:table-cell office:value-type="string" table:style-name="ce8">
            <text:p>TECNICO ADMINISTRATIVO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JOHANIA SANCHEZ RAMIREZ</text:p>
          </table:table-cell>
          <table:table-cell office:value-type="string" table:style-name="ce8">
            <text:p>TECNICO ADMINISTRATIVO</text:p>
          </table:table-cell>
          <table:table-cell office:value-type="float" office:value="18700" table:style-name="ce8">
            <text:p>187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ELIS GARCIA OZORIA</text:p>
          </table:table-cell>
          <table:table-cell office:value-type="string" table:style-name="ce8">
            <text:p>TECNICO ADMINISTRATIV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ARIELA MARIA ROSARIO DIAZ</text:p>
          </table:table-cell>
          <table:table-cell office:value-type="string" table:style-name="ce8">
            <text:p>SUPERVISOR DE OBRAS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BERTO DIAZ LOPEZ</text:p>
          </table:table-cell>
          <table:table-cell office:value-type="string" table:style-name="ce8">
            <text:p>SUPERVISOR DE BRIGAD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ERNESTO RODRIGUEZ OLGUIN</text:p>
          </table:table-cell>
          <table:table-cell office:value-type="string" table:style-name="ce8">
            <text:p>SUPERVISOR DE BRIGAD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ALEJANDRO ORTEGA TORRES</text:p>
          </table:table-cell>
          <table:table-cell office:value-type="string" table:style-name="ce8">
            <text:p>SOPORTE TECNICO INFORMATICO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A JAMILLETTE TAVAREZ TEJAD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ALBERTO DIPRE DE JESUS</text:p>
          </table:table-cell>
          <table:table-cell office:value-type="string" table:style-name="ce8">
            <text:p>INGENIERO RESIDENTE</text:p>
          </table:table-cell>
          <table:table-cell office:value-type="float" office:value="29400" table:style-name="ce8">
            <text:p>294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RMANDO DIAZ UREÑA</text:p>
          </table:table-cell>
          <table:table-cell office:value-type="string" table:style-name="ce8">
            <text:p>INGENIERO I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A ALEJANDRA CESPEDES F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LFREDO PHIPPS COPLIN</text:p>
          </table:table-cell>
          <table:table-cell office:value-type="string" table:style-name="ce8">
            <text:p>INGENIERO CIVI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ENCARGADO (A) DIVISION ADMINISTRATIVA FINANCIER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ISES JOSE ESPINOSA PEREZ</text:p>
          </table:table-cell>
          <table:table-cell office:value-type="string" table:style-name="ce8">
            <text:p>ENCARGADO (A) <text:s/>DIVISION <text:s/>ADMINISTRATIVA BARAHON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GIA CARMEN SOFIA RAMIREZ PEREZ</text:p>
          </table:table-cell>
          <table:table-cell office:value-type="string" table:style-name="ce8">
            <text:p>ENCARGADO (A)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PEREZ MEJIA</text:p>
          </table:table-cell>
          <table:table-cell office:value-type="string" table:style-name="ce8">
            <text:p>ENCARGADO (A)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SILVERIO CABRERA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Y MINERVA BOURDIERD TAVAREZ</text:p>
          </table:table-cell>
          <table:table-cell office:value-type="string" table:style-name="ce8">
            <text:p>CONTADOR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JOSE MARIA BRITO</text:p>
          </table:table-cell>
          <table:table-cell office:value-type="string" table:style-name="ce8">
            <text:p>CODIFICADOR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AY VALDEZ MADE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NSON RAMOS ESTRELLA</text:p>
          </table:table-cell>
          <table:table-cell office:value-type="string" table:style-name="ce8">
            <text:p>CODIFICADOR</text:p>
          </table:table-cell>
          <table:table-cell office:value-type="float" office:value="14500" table:style-name="ce8">
            <text:p>145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DE OLEO MATEO</text:p>
          </table:table-cell>
          <table:table-cell office:value-type="string" table:style-name="ce8">
            <text:p>CODIFICADOR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AUXILIAR DE LABORATORI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RLYN DAVID MORALES ESPINAL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NIOR ESTEBAN CASTILLO GUILAMO</text:p>
          </table:table-cell>
          <table:table-cell office:value-type="string" table:style-name="ce8">
            <text:p>ANALISTA LEGAL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HA MASSIEL GUZMAN DE LA CRUZ</text:p>
          </table:table-cell>
          <table:table-cell office:value-type="string" table:style-name="ce8">
            <text:p>ANALISTA DE PROYECTOS TIC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NNA MARIBEL MARTE BERNABE</text:p>
          </table:table-cell>
          <table:table-cell office:value-type="string" table:style-name="ce8">
            <text:p>ANALISTA DE MONITOREO Y EVALUACION <text:s/>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ILIANA ORTIZ OLIVARY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RISTINA DE LA ALTAGRACIA MONTERO WAGNER</text:p>
          </table:table-cell>
          <table:table-cell office:value-type="string" table:style-name="ce8">
            <text:p>ENCARGADO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FRANCISCO LARA DIONISIO</text:p>
          </table:table-cell>
          <table:table-cell office:value-type="string" table:style-name="ce8">
            <text:p>ENCARGADO (A) DE OPERACIONE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ERNESTO GERALDO THEN</text:p>
          </table:table-cell>
          <table:table-cell office:value-type="string" table:style-name="ce8">
            <text:p>ENCARGADO (A)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JESUS RODRIGUEZ JIMENEZ</text:p>
          </table:table-cell>
          <table:table-cell office:value-type="string" table:style-name="ce8">
            <text:p>ENCARGADO (A)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RAMON LOPEZ CABRERA</text:p>
          </table:table-cell>
          <table:table-cell office:value-type="string" table:style-name="ce8">
            <text:p>ENCARGADO (A)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MANON HENRIQUEZ</text:p>
          </table:table-cell>
          <table:table-cell office:value-type="string" table:style-name="ce8">
            <text:p>ENCARGADO (A)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CIADES ENCARNACION PEÑA</text:p>
          </table:table-cell>
          <table:table-cell office:value-type="string" table:style-name="ce8">
            <text:p>ENCARGADO (A)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SMENDY MATOS MATOS</text:p>
          </table:table-cell>
          <table:table-cell office:value-type="string" table:style-name="ce8">
            <text:p>ENCARGADO (A)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DALIDIS RAMIREZ TIBURCIO</text:p>
          </table:table-cell>
          <table:table-cell office:value-type="string" table:style-name="ce8">
            <text:p>ENCARGADO (A)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ALINA ALCANTARA VALD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NO CARRERA</text:p>
          </table:table-cell>
          <table:table-cell office:value-type="string" table:style-name="ce8">
            <text:p>ENCARGAD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TRONILA DIAZ ADAMES</text:p>
          </table:table-cell>
          <table:table-cell office:value-type="string" table:style-name="ce8">
            <text:p>ENCARGADA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HELA DE LOS ANGELES HERNANDEZ PEGUERO</text:p>
          </table:table-cell>
          <table:table-cell office:value-type="string" table:style-name="ce8">
            <text:p>ENCARGAD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MORILLO MORILLO</text:p>
          </table:table-cell>
          <table:table-cell office:value-type="string" table:style-name="ce8">
            <text:p>ASESORA <text:s/>DEL LABORATORI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A IVELISSE BISONO DE RUIZ</text:p>
          </table:table-cell>
          <table:table-cell office:value-type="string" table:style-name="ce8">
            <text:p>ASESORA</text:p>
          </table:table-cell>
          <table:table-cell office:value-type="float" office:value="102096" table:style-name="ce8">
            <text:p>102096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 YSABEL MARTE CRUZ</text:p>
          </table:table-cell>
          <table:table-cell office:value-type="string" table:style-name="ce8">
            <text:p>ASESOR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MODESTO CRUZ DURAN</text:p>
          </table:table-cell>
          <table:table-cell office:value-type="string" table:style-name="ce8">
            <text:p>ASESOR</text:p>
          </table:table-cell>
          <table:table-cell office:value-type="float" office:value="85060" table:style-name="ce8">
            <text:p>8506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QUEL YESICA GARCIA BAEZ</text:p>
          </table:table-cell>
          <table:table-cell office:value-type="string" table:style-name="ce8">
            <text:p>COORDINADORA DE PROTOCOL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NTONIO CARMONA REYES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REGALADO MENDOZA PERE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SORIANO MARTINEZ</text:p>
          </table:table-cell>
          <table:table-cell office:value-type="string" table:style-name="ce8">
            <text:p>COORDINADOR DE ZONA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DRIANO DE LA CRUZ CHAVEZ</text:p>
          </table:table-cell>
          <table:table-cell office:value-type="string" table:style-name="ce8">
            <text:p>COORDINADOR DE TRATAMIENTO DEL AGUA</text:p>
          </table:table-cell>
          <table:table-cell office:value-type="float" office:value="31090" table:style-name="ce8">
            <text:p>3109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KIS MIREYA VILLALONA OLIVO</text:p>
          </table:table-cell>
          <table:table-cell office:value-type="string" table:style-name="ce8">
            <text:p>COORDINADOR DE TRATAMIENTO DEL AGU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ENTE FERRER DISLA</text:p>
          </table:table-cell>
          <table:table-cell office:value-type="string" table:style-name="ce8">
            <text:p>COORDINADOR DE OPERACIONES ALINO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RCANGEL VILOMAR SANCHEZ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GILIO ANTONIO SANTANA RIVER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E CABRERA</text:p>
          </table:table-cell>
          <table:table-cell office:value-type="string" table:style-name="ce8">
            <text:p>SUPERVISOR DE OBRAS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HAMLET GURIDY PIMENTEL</text:p>
          </table:table-cell>
          <table:table-cell office:value-type="string" table:style-name="ce8">
            <text:p>SUPERVISOR DE OBRAS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CIRIACO LOPEZ</text:p>
          </table:table-cell>
          <table:table-cell office:value-type="string" table:style-name="ce8">
            <text:p>SUPERVISOR DE OBRAS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MELIA SILVERIO GOMEZ</text:p>
          </table:table-cell>
          <table:table-cell office:value-type="string" table:style-name="ce8">
            <text:p>SUPERVISOR DE OBRAS</text:p>
          </table:table-cell>
          <table:table-cell office:value-type="float" office:value="34540" table:style-name="ce8">
            <text:p>3454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RAMIREZ CASTELLANOS</text:p>
          </table:table-cell>
          <table:table-cell office:value-type="string" table:style-name="ce8">
            <text:p>SUPERVISOR DE OBRAS</text:p>
          </table:table-cell>
          <table:table-cell office:value-type="float" office:value="25390.71" table:style-name="ce8">
            <text:p>25390.71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ONORIO HERNANDEZ BAUTISTA</text:p>
          </table:table-cell>
          <table:table-cell office:value-type="string" table:style-name="ce8">
            <text:p>SUPERVISOR DE BRIGAD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E LOS ANGELES REYES ABREU</text:p>
          </table:table-cell>
          <table:table-cell office:value-type="string" table:style-name="ce8">
            <text:p>MEDIC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NESTO ANTONIO CALDERON CHEZ</text:p>
          </table:table-cell>
          <table:table-cell office:value-type="string" table:style-name="ce8">
            <text:p>INGENIERO CIVIL I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COSTE HERNANDEZ</text:p>
          </table:table-cell>
          <table:table-cell office:value-type="string" table:style-name="ce8">
            <text:p>INGENIERO CIVIL II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NILDA PEÑA FAMILIA</text:p>
          </table:table-cell>
          <table:table-cell office:value-type="string" table:style-name="ce8">
            <text:p>INGENIERO CIVIL II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ADELINA ROSARIO HAZIN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STASIO ANTONIO SISA CESPEDES</text:p>
          </table:table-cell>
          <table:table-cell office:value-type="string" table:style-name="ce8">
            <text:p>INGENIERO CIVIL I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TON ADAMES OFFRER</text:p>
          </table:table-cell>
          <table:table-cell office:value-type="string" table:style-name="ce8">
            <text:p>INGENIERO CIVIL I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DE JESUS CABRERA DIAZ</text:p>
          </table:table-cell>
          <table:table-cell office:value-type="string" table:style-name="ce8">
            <text:p>INGENIERO CIVIL I</text:p>
          </table:table-cell>
          <table:table-cell office:value-type="float" office:value="34540" table:style-name="ce8">
            <text:p>3454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TRINIDAD MENDEZ</text:p>
          </table:table-cell>
          <table:table-cell office:value-type="string" table:style-name="ce8">
            <text:p>INGENIERO CIVIL I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ELARIO HEREDIA BERROA</text:p>
          </table:table-cell>
          <table:table-cell office:value-type="string" table:style-name="ce8">
            <text:p>CONTADOR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 MARIA MARGARITA BATISTA</text:p>
          </table:table-cell>
          <table:table-cell office:value-type="string" table:style-name="ce8">
            <text:p>CONTADOR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ANTONIA AUSTRALIA COLLADO VERAS</text:p>
          </table:table-cell>
          <table:table-cell office:value-type="string" table:style-name="ce8">
            <text:p>CONTAD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GALIS MATOS MATOS</text:p>
          </table:table-cell>
          <table:table-cell office:value-type="string" table:style-name="ce8">
            <text:p>CONTADOR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ARITA DEL CARMEN SANTANA OTTENWALDER</text:p>
          </table:table-cell>
          <table:table-cell office:value-type="string" table:style-name="ce8">
            <text:p>CONTADOR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DIA MARIA FLORIMON</text:p>
          </table:table-cell>
          <table:table-cell office:value-type="string" table:style-name="ce8">
            <text:p>CONTADOR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BIENVENIDA FRANCISCO HERNANDEZ</text:p>
          </table:table-cell>
          <table:table-cell office:value-type="string" table:style-name="ce8">
            <text:p>CONTADOR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A DE LOS ANGELES SANCHEZ DIAZ</text:p>
          </table:table-cell>
          <table:table-cell office:value-type="string" table:style-name="ce8">
            <text:p>CONTADOR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USTIN GONZALEZ</text:p>
          </table:table-cell>
          <table:table-cell office:value-type="string" table:style-name="ce8">
            <text:p>CONTADOR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IDA MARGARITA MARIA SUAZO DRAIBY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ARIA FRANCISCO ALBA VARGAS</text:p>
          </table:table-cell>
          <table:table-cell office:value-type="string" table:style-name="ce8">
            <text:p>ARQUITECT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VARO ARTURO PUJOLS TAVERAS</text:p>
          </table:table-cell>
          <table:table-cell office:value-type="string" table:style-name="ce8">
            <text:p>ANALISTA LEGAL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AVIER BRITO SENCION</text:p>
          </table:table-cell>
          <table:table-cell office:value-type="string" table:style-name="ce8">
            <text:p>ANALISTA LEGAL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DE LOS SANTOS PEREZ BELLO</text:p>
          </table:table-cell>
          <table:table-cell office:value-type="string" table:style-name="ce8">
            <text:p>ANALISTA FINANCIERO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A JOSEFINA LIRIANO VASQUEZ DE MACEO</text:p>
          </table:table-cell>
          <table:table-cell office:value-type="string" table:style-name="ce8">
            <text:p>ANALISTA FINANCIERO</text:p>
          </table:table-cell>
          <table:table-cell office:value-type="float" office:value="54072.6" table:style-name="ce8">
            <text:p>54072.6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ALTAGRACIA MATOS DE MOTA</text:p>
          </table:table-cell>
          <table:table-cell office:value-type="string" table:style-name="ce8">
            <text:p>ANALISTA DE RECURSOS HUMANO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VES LUISA ORTIZ GIL</text:p>
          </table:table-cell>
          <table:table-cell office:value-type="string" table:style-name="ce8">
            <text:p>ANALISTA DE RECURSOS HUMANOS</text:p>
          </table:table-cell>
          <table:table-cell office:value-type="float" office:value="25665.41" table:style-name="ce8">
            <text:p>25665.41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RIBERTO ROSADO PAULA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ANTONIA TEJADA CRUZ</text:p>
          </table:table-cell>
          <table:table-cell office:value-type="string" table:style-name="ce8">
            <text:p>ANALISTA DE PRESUPUESTO DE OBRAS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RMA ADALGISA ESPINOSA MONTE DE OC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BANO ANTONIO TAVAREZ RODRIGUEZ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LARA HERNANDEZ</text:p>
          </table:table-cell>
          <table:table-cell office:value-type="string" table:style-name="ce8">
            <text:p>TECNICO DE OPERACIONE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O CIPRIAN MEJIA</text:p>
          </table:table-cell>
          <table:table-cell office:value-type="string" table:style-name="ce8">
            <text:p>TECNICO DE OPERACIONE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ARYS TERESITA CALDERON</text:p>
          </table:table-cell>
          <table:table-cell office:value-type="string" table:style-name="ce8">
            <text:p>TÉCNICO DE CONTABILIDAD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ANTONIA GIL</text:p>
          </table:table-cell>
          <table:table-cell office:value-type="string" table:style-name="ce8">
            <text:p>TÉCNICO DE CONTABILIDAD</text:p>
          </table:table-cell>
          <table:table-cell office:value-type="float" office:value="29400" table:style-name="ce8">
            <text:p>294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TZA VASQUEZ TEJEDA</text:p>
          </table:table-cell>
          <table:table-cell office:value-type="string" table:style-name="ce8">
            <text:p>TÉCNICO DE CONTABILIDAD</text:p>
          </table:table-cell>
          <table:table-cell office:value-type="float" office:value="28000" table:style-name="ce8">
            <text:p>28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VICENTE PANIAGUA</text:p>
          </table:table-cell>
          <table:table-cell office:value-type="string" table:style-name="ce8">
            <text:p>TÉCNICO ADMINISTRATIV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BEL ADELA SUAZO DE LOS SANTOS</text:p>
          </table:table-cell>
          <table:table-cell office:value-type="string" table:style-name="ce8">
            <text:p>TÉCNICO ADMINISTRATIV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RFIRIO ROSARIO CALCAÑO</text:p>
          </table:table-cell>
          <table:table-cell office:value-type="string" table:style-name="ce8">
            <text:p>TÉCNICO ADMINISTRATIVO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MILIO RIVERA RODRIGUEZ</text:p>
          </table:table-cell>
          <table:table-cell office:value-type="string" table:style-name="ce8">
            <text:p>TÉCNICO ADMINISTRATIV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TEJADA</text:p>
          </table:table-cell>
          <table:table-cell office:value-type="string" table:style-name="ce8">
            <text:p>TÉCNICO ADMINISTRATIVO</text:p>
          </table:table-cell>
          <table:table-cell office:value-type="float" office:value="19000.55" table:style-name="ce8">
            <text:p>19000.55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ADRIANO CAMPOS RODRIGUEZ</text:p>
          </table:table-cell>
          <table:table-cell office:value-type="string" table:style-name="ce8">
            <text:p>TÉCNICO ADMINISTRATIVO</text:p>
          </table:table-cell>
          <table:table-cell office:value-type="float" office:value="17454.8" table:style-name="ce8">
            <text:p>17454.8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HERNANDEZ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TRIBURCIO RIJO</text:p>
          </table:table-cell>
          <table:table-cell office:value-type="string" table:style-name="ce8">
            <text:p>SUPERVISOR DE VERTIDO Y DESCARGA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RODRIGUEZ MOTA</text:p>
          </table:table-cell>
          <table:table-cell office:value-type="string" table:style-name="ce8">
            <text:p>SOPORTE COMERCIAL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ALCANTARA BRITO</text:p>
          </table:table-cell>
          <table:table-cell office:value-type="string" table:style-name="ce8">
            <text:p>SOPORTE COMERCI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JOSE MERETTE RODRIGUEZ</text:p>
          </table:table-cell>
          <table:table-cell office:value-type="string" table:style-name="ce8">
            <text:p>SOPORTE COMERCIAL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GUZMAN MINAYA</text:p>
          </table:table-cell>
          <table:table-cell office:value-type="string" table:style-name="ce8">
            <text:p>SOPORTE COMERCIAL</text:p>
          </table:table-cell>
          <table:table-cell office:value-type="float" office:value="27205.34" table:style-name="ce8">
            <text:p>27205.34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SENA</text:p>
          </table:table-cell>
          <table:table-cell office:value-type="string" table:style-name="ce8">
            <text:p>SOPORTE COMERCIAL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BENITEZ</text:p>
          </table:table-cell>
          <table:table-cell office:value-type="string" table:style-name="ce8">
            <text:p>SOPORTE COMERCIAL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PORFIRIO MERCEDES SANTANA</text:p>
          </table:table-cell>
          <table:table-cell office:value-type="string" table:style-name="ce8">
            <text:p>SOPORTE COMERCIAL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IDORA BERAS DE LA CRUZ DE MEJIA</text:p>
          </table:table-cell>
          <table:table-cell office:value-type="string" table:style-name="ce8">
            <text:p>SOPORTE COMERCIAL</text:p>
          </table:table-cell>
          <table:table-cell office:value-type="float" office:value="25200" table:style-name="ce8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RCISO RAMON ALVARADO MARTE</text:p>
          </table:table-cell>
          <table:table-cell office:value-type="string" table:style-name="ce8">
            <text:p>SOLDADOR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INA PEREZ VARGAS</text:p>
          </table:table-cell>
          <table:table-cell office:value-type="string" table:style-name="ce8">
            <text:p>PROMOTOR SOCIAL</text:p>
          </table:table-cell>
          <table:table-cell office:value-type="float" office:value="30450" table:style-name="ce8">
            <text:p>304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MEDINA PEREZ</text:p>
          </table:table-cell>
          <table:table-cell office:value-type="string" table:style-name="ce8">
            <text:p>PROMOTOR SOCIAL</text:p>
          </table:table-cell>
          <table:table-cell office:value-type="float" office:value="24150" table:style-name="ce8">
            <text:p>241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IAGO RAMOS DISLA</text:p>
          </table:table-cell>
          <table:table-cell office:value-type="string" table:style-name="ce8">
            <text:p>PLOMER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IRO RAMIREZ</text:p>
          </table:table-cell>
          <table:table-cell office:value-type="string" table:style-name="ce8">
            <text:p>PLOMERO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INSON BASDEN VALDEZ</text:p>
          </table:table-cell>
          <table:table-cell office:value-type="string" table:style-name="ce8">
            <text:p>PLOMERO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RISMENDY LUNA ADAMES</text:p>
          </table:table-cell>
          <table:table-cell office:value-type="string" table:style-name="ce8">
            <text:p>PLOMER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ANO ROBLES MERCEDES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GUILLEN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EUSTAQUIO LEMOS LARA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JIMENEZ VALDE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GUERRERO PINALES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BOCIO VASQUE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INO PEÑA ALMANZAR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TAGRACIA ROSSO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EGO ORTEGA PEÑA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O ANTONIO ORBE ROJAS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AVERAS QUIROS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NICOLAS REYMUNDO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FELIZ FELI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DERICO PEGUERO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HERNANDE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TORRES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SE RAMIREZ MORENO</text:p>
          </table:table-cell>
          <table:table-cell office:value-type="string" table:style-name="ce8">
            <text:p>MECÁNICO DE CLORADORE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CORONADO DELGADO</text:p>
          </table:table-cell>
          <table:table-cell office:value-type="string" table:style-name="ce8">
            <text:p>MECANICO DE CLORADORES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NTONIO MEDINA LOPEZ</text:p>
          </table:table-cell>
          <table:table-cell office:value-type="string" table:style-name="ce8">
            <text:p>MECANICO DE CLORADORE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L CARMEN MEDRANO</text:p>
          </table:table-cell>
          <table:table-cell office:value-type="string" table:style-name="ce8">
            <text:p>MECANICO DE CLORADORE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PEREZ ARIAS</text:p>
          </table:table-cell>
          <table:table-cell office:value-type="string" table:style-name="ce8">
            <text:p>MECANICO DE CLORADORES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DOMINGUEZ CLASE</text:p>
          </table:table-cell>
          <table:table-cell office:value-type="string" table:style-name="ce8">
            <text:p>MECÁNICO DE BOMBA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S BELTRAN BONILLA ROSARIO</text:p>
          </table:table-cell>
          <table:table-cell office:value-type="string" table:style-name="ce8">
            <text:p>MECANICO DE BOMBA</text:p>
          </table:table-cell>
          <table:table-cell office:value-type="float" office:value="19449.12" table:style-name="ce8">
            <text:p>19449.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VALDEZ</text:p>
          </table:table-cell>
          <table:table-cell office:value-type="string" table:style-name="ce8">
            <text:p>MECANICO AUTOMOTRIZ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JIMENEZ</text:p>
          </table:table-cell>
          <table:table-cell office:value-type="string" table:style-name="ce8">
            <text:p>MECANICO AUTOMOTRIZ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OCTAVIO CALDERON ASTWOOD</text:p>
          </table:table-cell>
          <table:table-cell office:value-type="string" table:style-name="ce8">
            <text:p>LABORATORISTA DE CALIDAD DEL AGUA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ELINA YNMACULADA ROSARIO DE LA CRUZ PANTALEON</text:p>
          </table:table-cell>
          <table:table-cell office:value-type="string" table:style-name="ce8">
            <text:p>LABORATORISTA DE CALIDAD DEL AGUA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NACIA DEL MILAGRO MEDRANO DE GONZALEZ</text:p>
          </table:table-cell>
          <table:table-cell office:value-type="string" table:style-name="ce8">
            <text:p>LABORATORISTA DE CALIDAD DEL AGUA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JULIANA RODRIGUEZ LOVERA</text:p>
          </table:table-cell>
          <table:table-cell office:value-type="string" table:style-name="ce8">
            <text:p>FOTOGRAF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CANDELARIO</text:p>
          </table:table-cell>
          <table:table-cell office:value-type="string" table:style-name="ce8">
            <text:p>ELECTRICISTA</text:p>
          </table:table-cell>
          <table:table-cell office:value-type="float" office:value="19800" table:style-name="ce8">
            <text:p>198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ABIO DE LEON DE JESUS</text:p>
          </table:table-cell>
          <table:table-cell office:value-type="string" table:style-name="ce8">
            <text:p>ELECTRICISTA</text:p>
          </table:table-cell>
          <table:table-cell office:value-type="float" office:value="14776.66" table:style-name="ce8">
            <text:p>14776.66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SANTIAGO NUÑEZ</text:p>
          </table:table-cell>
          <table:table-cell office:value-type="string" table:style-name="ce8">
            <text:p>ELECTRICISTA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LAR ELUPINA UBIERA TORO</text:p>
          </table:table-cell>
          <table:table-cell office:value-type="string" table:style-name="ce8">
            <text:p>COORDINADOR DE PROTOCOLO</text:p>
          </table:table-cell>
          <table:table-cell office:value-type="float" office:value="18705.48" table:style-name="ce8">
            <text:p>18705.48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NUEL PEREZ PEREZ</text:p>
          </table:table-cell>
          <table:table-cell office:value-type="string" table:style-name="ce8">
            <text:p>CODIFICADOR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IGILIA MARIA PIÑA PEREZ</text:p>
          </table:table-cell>
          <table:table-cell office:value-type="string" table:style-name="ce8">
            <text:p>AUXILIAR DEL LABORATORI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ERCEDES MARTINEZ FIGUEREO</text:p>
          </table:table-cell>
          <table:table-cell office:value-type="string" table:style-name="ce8">
            <text:p>AUXILIAR DE RELACIONES PUBLICA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Y ANTONIO ARIZA GONZALEZ</text:p>
          </table:table-cell>
          <table:table-cell office:value-type="string" table:style-name="ce8">
            <text:p>AUXILIAR DE RECURSOS HUMANO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A ELENA CONTRERAS TRONCOSO</text:p>
          </table:table-cell>
          <table:table-cell office:value-type="string" table:style-name="ce8">
            <text:p>AUXILIAR DE FACTURACION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DIA ESTHER HERRERA MATOS</text:p>
          </table:table-cell>
          <table:table-cell office:value-type="string" table:style-name="ce8">
            <text:p>AUXILIAR DE FACTURACION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FRANCISCA JIMENEZ PERALTA</text:p>
          </table:table-cell>
          <table:table-cell office:value-type="string" table:style-name="ce8">
            <text:p>AUXILIAR DE FACTURACION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ISE TAPIA</text:p>
          </table:table-cell>
          <table:table-cell office:value-type="string" table:style-name="ce8">
            <text:p>AUXILIAR DE ALMACEN Y SUMINISTRO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MAÑON</text:p>
          </table:table-cell>
          <table:table-cell office:value-type="string" table:style-name="ce8">
            <text:p>AUXILIAR DE ALMACEN Y SUMINISTRO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ABREU GARCIA</text:p>
          </table:table-cell>
          <table:table-cell office:value-type="string" table:style-name="ce8">
            <text:p>AUXILIAR COMERCIAL</text:p>
          </table:table-cell>
          <table:table-cell office:value-type="float" office:value="13600.33" table:style-name="ce8">
            <text:p>13600.33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DEL VALLE DE LEON</text:p>
          </table:table-cell>
          <table:table-cell office:value-type="string" table:style-name="ce8">
            <text:p>AUXILIAR COMERCIAL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ANTONIO LEBRON RAMON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A MENDEZ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ORTIZ DEL JESUS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TON GOMEZ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BIENVENIDO ACEVEDO JIMENEZ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LKER WEVER CASTILLO MELO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HERRERA Y AMPARO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BA AMADOR LIRIANO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LA CRUZ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OITO DOÑE BONILLA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NA CLARIBEL RIVAS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TAVERAS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JOAQUIN GUZMAN VEGA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NABREOR MORETA CUETO</text:p>
          </table:table-cell>
          <table:table-cell office:value-type="string" table:style-name="ce8">
            <text:p>AUXILIAR ADMINISTRATIVO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CRISTOBALINA PEREZ REYES</text:p>
          </table:table-cell>
          <table:table-cell office:value-type="string" table:style-name="ce8">
            <text:p>AUXILIAR ADMINISTRATIVO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ORIA MESA MEDINA</text:p>
          </table:table-cell>
          <table:table-cell office:value-type="string" table:style-name="ce8">
            <text:p>AUXILIAR ADMINISTRATIV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RAMON REYES DE OLEO</text:p>
          </table:table-cell>
          <table:table-cell office:value-type="string" table:style-name="ce8">
            <text:p>AUXILIAR ADMINISTRATIVO</text:p>
          </table:table-cell>
          <table:table-cell office:value-type="float" office:value="19800" table:style-name="ce8">
            <text:p>198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ANTONIA MATEO PRESINAL</text:p>
          </table:table-cell>
          <table:table-cell office:value-type="string" table:style-name="ce8">
            <text:p>AUXILIAR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CILIA RAMOS GARCIA</text:p>
          </table:table-cell>
          <table:table-cell office:value-type="string" table:style-name="ce8">
            <text:p>AUXILIAR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SILIA FRANCO BELLO</text:p>
          </table:table-cell>
          <table:table-cell office:value-type="string" table:style-name="ce8">
            <text:p>AUXILIAR ADMINISTRATIVO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NOE SANTIAGO ARVELO</text:p>
          </table:table-cell>
          <table:table-cell office:value-type="string" table:style-name="ce8">
            <text:p>AUXILIAR ADMINISTRATIVO</text:p>
          </table:table-cell>
          <table:table-cell office:value-type="float" office:value="12547.54" table:style-name="ce8">
            <text:p>12547.54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MILIO SEVERINO</text:p>
          </table:table-cell>
          <table:table-cell office:value-type="string" table:style-name="ce8">
            <text:p>AUXILIAR ADMINISTRATIVO</text:p>
          </table:table-cell>
          <table:table-cell office:value-type="float" office:value="11400.33" table:style-name="ce8">
            <text:p>11400.33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NICIO RICARDO BAUTISTA</text:p>
          </table:table-cell>
          <table:table-cell office:value-type="string" table:style-name="ce8">
            <text:p>AUXILIAR ADMINISTRATIVO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OLORES PEÑA LLUBERES</text:p>
          </table:table-cell>
          <table:table-cell office:value-type="string" table:style-name="ce8">
            <text:p>AUXILIAR ADMINISTRATIVO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DA NOEMI FERNANDEZ DURAN</text:p>
          </table:table-cell>
          <table:table-cell office:value-type="string" table:style-name="ce8">
            <text:p>AUXILIAR ADMINISTRATIVO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ANNI RAMONA REYNA MALDONADO</text:p>
          </table:table-cell>
          <table:table-cell office:value-type="string" table:style-name="ce8">
            <text:p>AUXILIAR ADMINISTRATIVO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NA GRIFFITH DE LA ROSA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CUNDINA SENA DUVAL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BIDO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VIGIS ANTONIO VENTURA ABREU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A RODRIGUEZ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HADAMES RUIZ SANCHEZ</text:p>
          </table:table-cell>
          <table:table-cell office:value-type="string" table:style-name="ce8">
            <text:p>AGRIMENSOR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ELARIO RAMON ESTRELLA SANTANA</text:p>
          </table:table-cell>
          <table:table-cell office:value-type="string" table:style-name="ce8">
            <text:p>VIGILANTE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IAN CARO PAREDES</text:p>
          </table:table-cell>
          <table:table-cell office:value-type="string" table:style-name="ce8">
            <text:p>VIGILANTE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SALVADOR</text:p>
          </table:table-cell>
          <table:table-cell office:value-type="string" table:style-name="ce8">
            <text:p>VIGILANTE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PAREDES</text:p>
          </table:table-cell>
          <table:table-cell office:value-type="string" table:style-name="ce8">
            <text:p>VIGILANTE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Y ANTONIO CAPELLAN TAVERAS</text:p>
          </table:table-cell>
          <table:table-cell office:value-type="string" table:style-name="ce8">
            <text:p>VIGILANTE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SORIANO</text:p>
          </table:table-cell>
          <table:table-cell office:value-type="string" table:style-name="ce8">
            <text:p>VIGILANTE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FELIZ REYES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OTEO GIL BONILLA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SNABEL SANCHEZ TERRERO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MBERTO MONTILLA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ESTEBAN PEREZ OLIVARES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MEDRANO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MENDOZA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ALCANTARA FELIZ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FERRERA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VIGILDO GONZALEZ MATOS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QUIMEDES SUERO BELTRE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NTONIO ARIAS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ERTO SANCHEZ ORTIZ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ESIDERIO FELIZ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GONZALO MONTILLA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AQUINO AQUINO</text:p>
          </table:table-cell>
          <table:table-cell office:value-type="string" table:style-name="ce8">
            <text:p>VIGILANT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DE LA ALTAGRACIA FELIZ DIAZ</text:p>
          </table:table-cell>
          <table:table-cell office:value-type="string" table:style-name="ce8">
            <text:p>TÉCNICO ADMINISTRATIVO</text:p>
          </table:table-cell>
          <table:table-cell office:value-type="float" office:value="19000.55" table:style-name="ce8">
            <text:p>19000.55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ME TOMAS BAEZ DILONE</text:p>
          </table:table-cell>
          <table:table-cell office:value-type="string" table:style-name="ce8">
            <text:p>SOPORTE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ONIMA MINERVA CAMILO GABIN</text:p>
          </table:table-cell>
          <table:table-cell office:value-type="string" table:style-name="ce8">
            <text:p>SECRETA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OMARAH MUÑOZ DE REYES</text:p>
          </table:table-cell>
          <table:table-cell office:value-type="string" table:style-name="ce8">
            <text:p>SECRETARIA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RED ROSALIA RIVAS</text:p>
          </table:table-cell>
          <table:table-cell office:value-type="string" table:style-name="ce8">
            <text:p>SECRETARIA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ERCEDES TAVERAS AMEZQUITA</text:p>
          </table:table-cell>
          <table:table-cell office:value-type="string" table:style-name="ce8">
            <text:p>SECRETARIA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A ANTONIA SOLANO MONTERO</text:p>
          </table:table-cell>
          <table:table-cell office:value-type="string" table:style-name="ce8">
            <text:p>SECRETARIA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GRID ARIETTE DEL CORAZON GONZALEZ SAJIUM DE PACHECO</text:p>
          </table:table-cell>
          <table:table-cell office:value-type="string" table:style-name="ce8">
            <text:p>SECRETARIA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URDES MERCEDES ANTONIA SANCHEZ MORALES</text:p>
          </table:table-cell>
          <table:table-cell office:value-type="string" table:style-name="ce8">
            <text:p>SECRETARIA</text:p>
          </table:table-cell>
          <table:table-cell office:value-type="float" office:value="18700" table:style-name="ce8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LTAGRACIA MARIÑEZ BELTRE</text:p>
          </table:table-cell>
          <table:table-cell office:value-type="string" table:style-name="ce8">
            <text:p>SECRETARI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VANGELINA LEWIS CAMARENA</text:p>
          </table:table-cell>
          <table:table-cell office:value-type="string" table:style-name="ce8">
            <text:p>SECRETARI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SOFIA LETICIA TORIBIO HERNANDEZ</text:p>
          </table:table-cell>
          <table:table-cell office:value-type="string" table:style-name="ce8">
            <text:p>SECRETARIA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LMA FABIOLA FERMIN FONDEUR</text:p>
          </table:table-cell>
          <table:table-cell office:value-type="string" table:style-name="ce8">
            <text:p>SECRETA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 ANTONIO SEGURA FELIZ</text:p>
          </table:table-cell>
          <table:table-cell office:value-type="string" table:style-name="ce8">
            <text:p>RECOLECTOR DE MUESTRAS</text:p>
          </table:table-cell>
          <table:table-cell office:value-type="float" office:value="14500" table:style-name="ce8">
            <text:p>14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RIA ROSARIO ROSARIO</text:p>
          </table:table-cell>
          <table:table-cell office:value-type="string" table:style-name="ce8">
            <text:p>RECEPCIONISTA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 MILAGROS BRITO PEÑA</text:p>
          </table:table-cell>
          <table:table-cell office:value-type="string" table:style-name="ce8">
            <text:p>PROMOTOR SOCIAL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ARTURO GARCIA RAMIREZ</text:p>
          </table:table-cell>
          <table:table-cell office:value-type="string" table:style-name="ce8">
            <text:p>PROMOTOR SOCIAL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EDES PEREZ</text:p>
          </table:table-cell>
          <table:table-cell office:value-type="string" table:style-name="ce8">
            <text:p>PROMOTOR SOCIAL</text:p>
          </table:table-cell>
          <table:table-cell office:value-type="float" office:value="11400.33" table:style-name="ce8">
            <text:p>11400.33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AGROS ALTAGRACIA RODRIGUEZ REYES</text:p>
          </table:table-cell>
          <table:table-cell office:value-type="string" table:style-name="ce8">
            <text:p>PROMOTOR SO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ODRIGUE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RIO ANTONIO RODRIGUE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ELI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NTONIO MAURICIO GUERRERO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O SOTO MILIANO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DUVUGIS LOPE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O DURAN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MAEL DE LEON LAPAIX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MEJIA AQUINO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GREGORIO RODRIGUEZ RODRIGUEZ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DE JESUS POZO</text:p>
          </table:table-cell>
          <table:table-cell office:value-type="string" table:style-name="ce8">
            <text:p>PLOMER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GUZMAN DOMINGUEZ</text:p>
          </table:table-cell>
          <table:table-cell office:value-type="string" table:style-name="ce8">
            <text:p>OPERADOR DE SISTEMA APS</text:p>
          </table:table-cell>
          <table:table-cell office:value-type="float" office:value="33915" table:style-name="ce8">
            <text:p>33915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MATEO</text:p>
          </table:table-cell>
          <table:table-cell office:value-type="string" table:style-name="ce8">
            <text:p>OPERADOR DE SISTEMA AP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GUZMAN</text:p>
          </table:table-cell>
          <table:table-cell office:value-type="string" table:style-name="ce8">
            <text:p>OPERADOR DE SISTEMA APS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RODRIGUEZ GALVEZ</text:p>
          </table:table-cell>
          <table:table-cell office:value-type="string" table:style-name="ce8">
            <text:p>OPERADOR DE SISTEMA AP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IRO HELENA MEZON</text:p>
          </table:table-cell>
          <table:table-cell office:value-type="string" table:style-name="ce8">
            <text:p>OPERADOR DE SISTEMA AP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MONA GARCIA</text:p>
          </table:table-cell>
          <table:table-cell office:value-type="string" table:style-name="ce8">
            <text:p>OPERADOR DE SISTEMA AP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CASTRO DE LOS SANTOS</text:p>
          </table:table-cell>
          <table:table-cell office:value-type="string" table:style-name="ce8">
            <text:p>OPERADOR DE SISTEMA AP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SANTOS</text:p>
          </table:table-cell>
          <table:table-cell office:value-type="string" table:style-name="ce8">
            <text:p>OPERADOR DE SISTEMA AP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LARA VILLAS</text:p>
          </table:table-cell>
          <table:table-cell office:value-type="string" table:style-name="ce8">
            <text:p>OPERADOR DE SISTEMA APS</text:p>
          </table:table-cell>
          <table:table-cell office:value-type="float" office:value="12650" table:style-name="ce8">
            <text:p>126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ACIELO VALDEZ PEREZ</text:p>
          </table:table-cell>
          <table:table-cell office:value-type="string" table:style-name="ce8">
            <text:p>OPERADOR DE SISTEMA APS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 ALCANTAR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JAQU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ONTERO CASANOV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NA ABREU DIA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ESTEVEZ SEBALL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RAFAEL BAEZ DIA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ENRIQUE REYES PICHARD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RICARDO VILLANUEVA PEÑ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DETRUDES TORRES RECI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ANTONIO GOMEZ GOM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ROSA LUSIAN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NGRIA PUJOL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ARIA PUJOLS PUJOL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LCANTAR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MIO GONZAL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XTO NOVAS CARRASC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LFREDO CASTR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CLIDES VASQUEZ MAYI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MARTE DEL AMPAR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DORO OSORIA GUZMAN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TONIO TERRERO GARCI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FRIA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YETANO ALBERTO PICHARD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VINO FRIAS MEJI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A DE JESUS ALMANZAR CUEVAS DE REINOS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MALDONAD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ANTONIO GONZAL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REYES HERRER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ACOSTA DIA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IA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FEMIO MORENO FIGUERO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ABRERA GOM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ALVAR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LANC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VADOR ENRIQUE TIBURCIO MELENCIAN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TONIO SOS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DECENA LORENZ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ENRIQUEZ MERCEDES CUEST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PRENZA MOREN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ROMERO CEPED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INGO CHARLES CORDER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ISES SORIANO DE LEON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ESTEV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INO MATEO AQUIN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INO CORNIEL ARACEN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HERNANDEZ CACERE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ÑA PEÑ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PLASENCIO SEPULVED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URIPIDES GARCIA RODRIGU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REYE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IDERIO ENCARNACION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ONSTANZO MORALE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CILIO GARCIA RAMO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RIO CUEVAS JOSE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INTO GONZAL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NDO RIVER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Y CANDELARIO CABRER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EMILIO TEJEDA AGUASVIVA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ONFESOR FERNANDE DE LA CRU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DINO RAPSAC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LO POLANC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O HERNAND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IVAS BATIST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FELI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BENIDO REYE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SOR RUBIO FELI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ANTONIO GUILLEN ARIA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PAYANO ROJA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SANCHEZ GUERRER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MINIO POLANCO SANTAN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DE LA CRU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ZANDRO PEREZ FELI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OSARIO JORGE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DE LOS SANTOS PIREL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IAGO ALMONTE BEJARAN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NALDY MAURICI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ITO MORE ESPINAL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RUDY MONTERO REYNOS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TOLENTIN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BIENVENIDO TERRERO FERRERA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VINO CRUZ SEPULVED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ACOSTA GUILLANDEAUX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MEN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RIO PEGUERO PAULIN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MARRERO RUI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LA CRUZ CUEVAS PER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MEDINA URBA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SANTAN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PER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VIER REYNOSO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O GOMEZ FELI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MBERTO JIMENEZ RODRIGUEZ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JESUS MARTE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RIA VARGAS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ERTO SANCHEZ MOLINA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LA CRUZ MARTINEZ MONCION</text:p>
          </table:table-cell>
          <table:table-cell office:value-type="string" table:style-name="ce8">
            <text:p>OPERADOR DE SISTEMA AP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IMO JAVIER ARIAS</text:p>
          </table:table-cell>
          <table:table-cell office:value-type="string" table:style-name="ce8">
            <text:p>OPERADOR DE EQUIPOS PESADOS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A SUERO ENCARNACION</text:p>
          </table:table-cell>
          <table:table-cell office:value-type="string" table:style-name="ce8">
            <text:p>MENSAJERO INTERN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BELARDO CASILLA DE LEON</text:p>
          </table:table-cell>
          <table:table-cell office:value-type="string" table:style-name="ce8">
            <text:p>MENSAJERO INTERN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JOSEFINA ARAUJO</text:p>
          </table:table-cell>
          <table:table-cell office:value-type="string" table:style-name="ce8">
            <text:p>MENSAJERO INTERN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GA MERCEDES SUAZO GARCIA</text:p>
          </table:table-cell>
          <table:table-cell office:value-type="string" table:style-name="ce8">
            <text:p>MENSAJERO INTERN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DA MARIA BORQUE</text:p>
          </table:table-cell>
          <table:table-cell office:value-type="string" table:style-name="ce8">
            <text:p>MENSAJERO INTERNO</text:p>
          </table:table-cell>
          <table:table-cell office:value-type="float" office:value="12100" table:style-name="ce8">
            <text:p>121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ORTIZ PARRA</text:p>
          </table:table-cell>
          <table:table-cell office:value-type="string" table:style-name="ce8">
            <text:p>MENSAJERO EXTERN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 JESUS FERMIN DISLA</text:p>
          </table:table-cell>
          <table:table-cell office:value-type="string" table:style-name="ce8">
            <text:p>MENSAJERO EXTERN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ROBERTO DANIEL PATRICIO</text:p>
          </table:table-cell>
          <table:table-cell office:value-type="string" table:style-name="ce8">
            <text:p>LECTOR DE MEDIDORES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BERTO ANTONIO LOPEZ</text:p>
          </table:table-cell>
          <table:table-cell office:value-type="string" table:style-name="ce8">
            <text:p>LECTOR DE MEDIDORE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ITURBIDES ALEJO</text:p>
          </table:table-cell>
          <table:table-cell office:value-type="string" table:style-name="ce8">
            <text:p>GESTOR DE COBROS</text:p>
          </table:table-cell>
          <table:table-cell office:value-type="float" office:value="27205.34" table:style-name="ce8">
            <text:p>27205.34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MULO ANTONIO GARCIA BAEZ</text:p>
          </table:table-cell>
          <table:table-cell office:value-type="string" table:style-name="ce8">
            <text:p>GESTOR DE COBROS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ES DEL CARMEN RODRIGUEZ GONZALEZ</text:p>
          </table:table-cell>
          <table:table-cell office:value-type="string" table:style-name="ce8">
            <text:p>GESTOR DE COBRO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RNANDO LARA</text:p>
          </table:table-cell>
          <table:table-cell office:value-type="string" table:style-name="ce8">
            <text:p>DISTRIBUIDOR DE FACTURA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CIA ANTONIA ARISTY SENCION</text:p>
          </table:table-cell>
          <table:table-cell office:value-type="string" table:style-name="ce8">
            <text:p>DIGITADOR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ZOL CASILLA DE LA PAZ</text:p>
          </table:table-cell>
          <table:table-cell office:value-type="string" table:style-name="ce8">
            <text:p>DIGITAD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A MEJIA GARCIA</text:p>
          </table:table-cell>
          <table:table-cell office:value-type="string" table:style-name="ce8">
            <text:p>DIGITADOR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GUSTAVO RODRIGUEZ ESQUEA</text:p>
          </table:table-cell>
          <table:table-cell office:value-type="string" table:style-name="ce8">
            <text:p>DIBUJANTE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BIAN MEDINA SANCHEZ</text:p>
          </table:table-cell>
          <table:table-cell office:value-type="string" table:style-name="ce8">
            <text:p>DESPACHADOR DE COMBUSTIBLE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GIA LUGO</text:p>
          </table:table-cell>
          <table:table-cell office:value-type="string" table:style-name="ce8">
            <text:p>CONSERJE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DOCIA MONTERO MONTERO</text:p>
          </table:table-cell>
          <table:table-cell office:value-type="string" table:style-name="ce8">
            <text:p>CONSERJE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QUELINE SALDAÑA FELIZ</text:p>
          </table:table-cell>
          <table:table-cell office:value-type="string" table:style-name="ce8">
            <text:p>CONSERJE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IRIAN RODRIGUEZ</text:p>
          </table:table-cell>
          <table:table-cell office:value-type="string" table:style-name="ce8">
            <text:p>CONSERJE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 BRAZOBAN</text:p>
          </table:table-cell>
          <table:table-cell office:value-type="string" table:style-name="ce8">
            <text:p>CONSERJE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CADIA SANCHEZ MERCEDES</text:p>
          </table:table-cell>
          <table:table-cell office:value-type="string" table:style-name="ce8">
            <text:p>CONSERJE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IAM DIVINA LUGO MARTINEZ</text:p>
          </table:table-cell>
          <table:table-cell office:value-type="string" table:style-name="ce8">
            <text:p>CONSERJE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OMBINA ELENA DE LA PAZ</text:p>
          </table:table-cell>
          <table:table-cell office:value-type="string" table:style-name="ce8">
            <text:p>CONSERJE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UELLO</text:p>
          </table:table-cell>
          <table:table-cell office:value-type="string" table:style-name="ce8">
            <text:p>CONSERJE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NTINA ALCEQUIEZ BONILLA</text:p>
          </table:table-cell>
          <table:table-cell office:value-type="string" table:style-name="ce8">
            <text:p>CONSERJE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FINA MIESES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ATA BELTRE FELIZ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ESTA ASUNCION SENCION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SABEL FAUSTA SANTILME CARMONA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A DE JESUS BERROA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MARITZA SANTANA PEGUERO DE MATEO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ELMA MEJIA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MERCEDES GOMEZ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LORES NUÑEZ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EVISTELIA CARRASCO OLIVERO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ORIA ERARTE NUÑEZ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ON VIZCAINO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A RODRIGUEZ DE LOS SANTOS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GALE TEJEDA LUGO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SEBIA CARELA PAYANO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ENICA SCHULZE ZORRILLA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IS EMILIA SABINO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A PUJOLS CUSTODIO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TRA ACOSTA ENCARNACION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UELO ARIAS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A YBELICES MEJIA BAEZ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A BEATRIZ HERRERA HERRERA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NILA SANTANA ZORRILLA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CIDA ROSA RODRIGUEZ</text:p>
          </table:table-cell>
          <table:table-cell office:value-type="string" table:style-name="ce8">
            <text:p>CONSERJE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 LOS SANTOS DE LOS SANTOS</text:p>
          </table:table-cell>
          <table:table-cell office:value-type="string" table:style-name="ce8">
            <text:p>CHOFER II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MARIA RODRIGUEZ CASTILLO</text:p>
          </table:table-cell>
          <table:table-cell office:value-type="string" table:style-name="ce8">
            <text:p>CHOFER II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PAULINO FLORES</text:p>
          </table:table-cell>
          <table:table-cell office:value-type="string" table:style-name="ce8">
            <text:p>CHOFER II</text:p>
          </table:table-cell>
          <table:table-cell office:value-type="float" office:value="19800" table:style-name="ce8">
            <text:p>198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IMILIANO GARCIA MINAYA</text:p>
          </table:table-cell>
          <table:table-cell office:value-type="string" table:style-name="ce8">
            <text:p>CHOFER I</text:p>
          </table:table-cell>
          <table:table-cell office:value-type="float" office:value="19800" table:style-name="ce8">
            <text:p>198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ANTONIO DE LOS SANTOS RODRIGUEZ</text:p>
          </table:table-cell>
          <table:table-cell office:value-type="string" table:style-name="ce8">
            <text:p>CHOFER I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RODRIGUEZ FERNANDEZ</text:p>
          </table:table-cell>
          <table:table-cell office:value-type="string" table:style-name="ce8">
            <text:p>CHOFER I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RIA FLORIAN PEREZ</text:p>
          </table:table-cell>
          <table:table-cell office:value-type="string" table:style-name="ce8">
            <text:p>CHOFER I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ECHAVARRIA MENDEZ</text:p>
          </table:table-cell>
          <table:table-cell office:value-type="string" table:style-name="ce8">
            <text:p>CHOFER I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BETERMI HENRIQUEZ</text:p>
          </table:table-cell>
          <table:table-cell office:value-type="string" table:style-name="ce8">
            <text:p>CAJERO (A)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A LARA VILLA</text:p>
          </table:table-cell>
          <table:table-cell office:value-type="string" table:style-name="ce8">
            <text:p>CAJERO (A)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MIGUEL PAULINO AMARANTE</text:p>
          </table:table-cell>
          <table:table-cell office:value-type="string" table:style-name="ce8">
            <text:p>CAJERO (A)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ROSARIO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 BRITO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MANUEL MORA CANELO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CERVANTE GOMEZ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CTAVIANO SALVADOR DE LOS SANTOS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CONTRERAS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FRANCO LUNA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TACIO VASQUEZ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ODRIGUEZ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ESTO MOYA DURAN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CARELA NARANJO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INIO MANUEL ENCARNACION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ARIA SUERO ALVAREZ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NACIO REINOSO SANCHEZ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AS DE MOTA</text:p>
          </table:table-cell>
          <table:table-cell office:value-type="string" table:style-name="ce8">
            <text:p>AYUDANTE DE OPERACIONES Y MANTENIMIENT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OBAL GERONIMO</text:p>
          </table:table-cell>
          <table:table-cell office:value-type="string" table:style-name="ce8">
            <text:p>AYUDANTE DE FONTANERI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ADIO MARTINEZ DE LOS SANTOS</text:p>
          </table:table-cell>
          <table:table-cell office:value-type="string" table:style-name="ce8">
            <text:p>AYUDANTE DE FONTANERIA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MARTINEZ LOPEZ</text:p>
          </table:table-cell>
          <table:table-cell office:value-type="string" table:style-name="ce8">
            <text:p>AYUDANTE DE FONTANERIA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DE JESUS MARTINEZ</text:p>
          </table:table-cell>
          <table:table-cell office:value-type="string" table:style-name="ce8">
            <text:p>AYUDANTE DE FONTANERIA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NICIO JORGE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S DE LA CRU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ESTO AVILA CAREL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DILIO VIVIEC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DANILO ANTONIO AQUINO MERCEDES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EL DE JESUS SAMBOY SANCHE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LIO ANTONIO DE J HERRER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MON PERE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PERALT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ANTONIO TORRE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BIO MIGUEL GARCIA BELLIARD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 MONTERO SANCHE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CIDO DE LA ROSA LEBRON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LEBRON ROMERO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NOVA VOLQUE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PORFIRIO PEÑ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ANTONIO SOLANO DIA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IVAS SEN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AQUINO DE LOS SANTOS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NA LIRANZO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ENRIQUE BAEZ PERCEL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YSABEL QUITERIO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TRINIDAD CUEVAS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GOBERTO GARCIA FLORES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MANUEL CUEVAS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ANTONIO LAR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ELIO GIRON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HERNANDEZ HERNANDE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IAGO ROSARIO LAR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HERNANDEZ AVIL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INTO MARTIRES CUEVAS NOVAS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ANTONIO PEREZ GARCI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CARIAS ROSARIO BONILLA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TONIO FERNANDEZ FERNANDE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DEL CARMEN FREITES DE LA CRU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AVIER ALCANTARA JIMENEZ</text:p>
          </table:table-cell>
          <table:table-cell office:value-type="string" table:style-name="ce8">
            <text:p>AYUDANTE DE FONTANERI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LUCRECIO DIAZ ESPAILLAT</text:p>
          </table:table-cell>
          <table:table-cell office:value-type="string" table:style-name="ce8">
            <text:p>AUXILIAR DE TRANSPORTACIÓN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TURNINO ANTONIO FLETE</text:p>
          </table:table-cell>
          <table:table-cell office:value-type="string" table:style-name="ce8">
            <text:p>AUXILIAR DE TRANSPORTACIÓN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EL DIAZ</text:p>
          </table:table-cell>
          <table:table-cell office:value-type="string" table:style-name="ce8">
            <text:p>AUXILIAR DE TRANSPORTACIÓN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OLFO SEGURA MELLA</text:p>
          </table:table-cell>
          <table:table-cell office:value-type="string" table:style-name="ce8">
            <text:p>AUXILIAR DE TRANSPORTACIÓN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ARIA TRINIDAD REYNOSO</text:p>
          </table:table-cell>
          <table:table-cell office:value-type="string" table:style-name="ce8">
            <text:p>AUXILIAR DE FACTURACION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O HIDALGO MARTE</text:p>
          </table:table-cell>
          <table:table-cell office:value-type="string" table:style-name="ce8">
            <text:p>AUXILIAR COMERCIAL</text:p>
          </table:table-cell>
          <table:table-cell office:value-type="float" office:value="16387.98" table:style-name="ce8">
            <text:p>16387.98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DIAZ ENCARNACION</text:p>
          </table:table-cell>
          <table:table-cell office:value-type="string" table:style-name="ce8">
            <text:p>AUXILIAR COMERCIAL</text:p>
          </table:table-cell>
          <table:table-cell office:value-type="float" office:value="11550" table:style-name="ce8">
            <text:p>1155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ORRO ALTAGRACIA MARTE CAMILO DE JIMENEZ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FREDY MEJIA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POLANCO</text:p>
          </table:table-cell>
          <table:table-cell office:value-type="string" table:style-name="ce8">
            <text:p>AUXILIAR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OLINAR ULLOA TORREZ</text:p>
          </table:table-cell>
          <table:table-cell office:value-type="string" table:style-name="ce8">
            <text:p>AUXILIAR ADMINISTRATIVO</text:p>
          </table:table-cell>
          <table:table-cell office:value-type="float" office:value="19001.57" table:style-name="ce8">
            <text:p>19001.57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TANIA AMPARO JAVIER FRANCO</text:p>
          </table:table-cell>
          <table:table-cell office:value-type="string" table:style-name="ce8">
            <text:p>AUXILIAR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RECIA ANTONIA MARTINEZ FERMIN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NCY GERMANIA LUGO GUERRERO</text:p>
          </table:table-cell>
          <table:table-cell office:value-type="string" table:style-name="ce8">
            <text:p>AUXILIAR ADMINISTRATIV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GERMAN TERRERO TERRERO</text:p>
          </table:table-cell>
          <table:table-cell office:value-type="string" table:style-name="ce8">
            <text:p>ANALISTA DE RECURSOS HUMANOS</text:p>
          </table:table-cell>
          <table:table-cell office:value-type="float" office:value="18500.439999999999" table:style-name="ce8">
            <text:p>18500.44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ENCARGADO (A)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ENCARGADO (A)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COORDINADOR DE ZONA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XANDER BARINAS SANCHE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FELIZ PEREZ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VIN ARIEL SANTOS ALMANZAR</text:p>
          </table:table-cell>
          <table:table-cell office:value-type="string" table:style-name="ce8">
            <text:p>ENCARGADO (A) DIVISIÓN DE OPERACIONE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OSIRIS SUERO PUJOL</text:p>
          </table:table-cell>
          <table:table-cell office:value-type="string" table:style-name="ce8">
            <text:p>TÉCNICO EN PROGRAMACIÓN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MEREGILDO AYBAR</text:p>
          </table:table-cell>
          <table:table-cell office:value-type="string" table:style-name="ce8">
            <text:p>TECNICO DE TRATAMIEN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 SMITH PUELLO JIMENEZ</text:p>
          </table:table-cell>
          <table:table-cell office:value-type="string" table:style-name="ce8">
            <text:p>TECNICO DE TRATAMIENT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LUNA ESCOLASTICO</text:p>
          </table:table-cell>
          <table:table-cell office:value-type="string" table:style-name="ce8">
            <text:p>TECNICO DE TRATAMIENT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ANTONIO GOMEZ LOR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TERESA LANGUASC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RO MARTINEZ SOTO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A AIMEE DIAZ PEÑA</text:p>
          </table:table-cell>
          <table:table-cell office:value-type="string" table:style-name="ce8">
            <text:p>TECNICO DE RECURSOS HUMANOS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RAFAEL MARTE SORIANO</text:p>
          </table:table-cell>
          <table:table-cell office:value-type="string" table:style-name="ce8">
            <text:p>TECNICO DE OPER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LSO MIGUEL LORENZO NORBERTO</text:p>
          </table:table-cell>
          <table:table-cell office:value-type="string" table:style-name="ce8">
            <text:p>TECNICO DE OPER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CITON VIRGILIO LUCAS GARCIA</text:p>
          </table:table-cell>
          <table:table-cell office:value-type="string" table:style-name="ce8">
            <text:p>TECNICO DE OPER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CARIAS ANTONIO ALMONTE LEDESMA</text:p>
          </table:table-cell>
          <table:table-cell office:value-type="string" table:style-name="ce8">
            <text:p>TECNICO DE OPERACION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GDAILIN GONZALEZ GUERRERO</text:p>
          </table:table-cell>
          <table:table-cell office:value-type="string" table:style-name="ce8">
            <text:p>TÉCNICO DE CONTABILIDAD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ERLIN MABEL PEÑA CASTRO</text:p>
          </table:table-cell>
          <table:table-cell office:value-type="string" table:style-name="ce8">
            <text:p>TECNICO ADMINISTRATIVO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JOHANIA SANCHEZ RAMIREZ</text:p>
          </table:table-cell>
          <table:table-cell office:value-type="string" table:style-name="ce8">
            <text:p>TECNICO ADMINISTRATIVO</text:p>
          </table:table-cell>
          <table:table-cell office:value-type="float" office:value="18700" table:style-name="ce8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SUPERVISOR REGIONAL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MAN BIENVENIDO TAVERAS REYNOSO</text:p>
          </table:table-cell>
          <table:table-cell office:value-type="string" table:style-name="ce8">
            <text:p>SUPERVISOR DE PROYECTO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RANCISCO POLANCO MARTIN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ARIELA MARIA ROSARIO DIAZ</text:p>
          </table:table-cell>
          <table:table-cell office:value-type="string" table:style-name="ce8">
            <text:p>SUPERVISOR DE OBRAS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ANTONIO MORILLO ARISTY</text:p>
          </table:table-cell>
          <table:table-cell office:value-type="string" table:style-name="ce8">
            <text:p>SUPERVISOR DE BRIGAD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ERNESTO RODRIGUEZ OLGUIN</text:p>
          </table:table-cell>
          <table:table-cell office:value-type="string" table:style-name="ce8">
            <text:p>SUPERVISOR DE BRIGAD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ALEJANDRO ORTEGA TORRES</text:p>
          </table:table-cell>
          <table:table-cell office:value-type="string" table:style-name="ce8">
            <text:p>SOPORTE TECNICO INFORMATICO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LSANIA ANIBELCA RAMOS DE JESUS</text:p>
          </table:table-cell>
          <table:table-cell office:value-type="string" table:style-name="ce8">
            <text:p>SOPORTE COMERCIAL</text:p>
          </table:table-cell>
          <table:table-cell office:value-type="float" office:value="26500.3" table:style-name="ce8">
            <text:p>26500.3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Y DANIEL TATIS HERNANDEZ</text:p>
          </table:table-cell>
          <table:table-cell office:value-type="string" table:style-name="ce8">
            <text:p>SOPORTE COMERCIAL</text:p>
          </table:table-cell>
          <table:table-cell office:value-type="float" office:value="22500" table:style-name="ce8">
            <text:p>225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 RAFAEL GARCIA VILORIO</text:p>
          </table:table-cell>
          <table:table-cell office:value-type="string" table:style-name="ce8">
            <text:p>PROMOTOR SOCIAL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RGARITA GUIRADO DE ROSARIO</text:p>
          </table:table-cell>
          <table:table-cell office:value-type="string" table:style-name="ce8">
            <text:p>PARALEGAL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ALBERTO DIPRE DE JESUS</text:p>
          </table:table-cell>
          <table:table-cell office:value-type="string" table:style-name="ce8">
            <text:p>INGENIERO RESIDENTE</text:p>
          </table:table-cell>
          <table:table-cell office:value-type="float" office:value="29400" table:style-name="ce8">
            <text:p>294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RMANDO DIAZ UREÑA</text:p>
          </table:table-cell>
          <table:table-cell office:value-type="string" table:style-name="ce8">
            <text:p>INGENIERO I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LFREDO PHIPPS COPLIN</text:p>
          </table:table-cell>
          <table:table-cell office:value-type="string" table:style-name="ce8">
            <text:p>INGENIERO CIVI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LVIN ANDRES MEJIA CALDERON</text:p>
          </table:table-cell>
          <table:table-cell office:value-type="string" table:style-name="ce8">
            <text:p>ENCARGADO DEPARTAMENTO REGIONAL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ENCARGADO (A) DIVISION ADMINISTRATIVA FINANCIER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ISES JOSE ESPINOSA PEREZ</text:p>
          </table:table-cell>
          <table:table-cell office:value-type="string" table:style-name="ce8">
            <text:p>ENCARGADO (A) <text:s/>DIVISION <text:s/>ADMINISTRATIVA BARAHON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GIA CARMEN SOFIA RAMIREZ PEREZ</text:p>
          </table:table-cell>
          <table:table-cell office:value-type="string" table:style-name="ce8">
            <text:p>ENCARGADO (A)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PEREZ MEJIA</text:p>
          </table:table-cell>
          <table:table-cell office:value-type="string" table:style-name="ce8">
            <text:p>ENCARGADO (A)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JOSE SANTANA GARCIA</text:p>
          </table:table-cell>
          <table:table-cell office:value-type="string" table:style-name="ce8">
            <text:p>ENCARGADO (A)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COORDINADOR DE ZON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COORDINADOR DE LABORATORIO REGIONAL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Y MINERVA BOURDIERD TAVAREZ</text:p>
          </table:table-cell>
          <table:table-cell office:value-type="string" table:style-name="ce8">
            <text:p>CONTADOR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JOSE MARIA BRITO</text:p>
          </table:table-cell>
          <table:table-cell office:value-type="string" table:style-name="ce8">
            <text:p>CODIFICADOR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AY VALDEZ MADE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NSON RAMOS ESTRELLA</text:p>
          </table:table-cell>
          <table:table-cell office:value-type="string" table:style-name="ce8">
            <text:p>CODIFICADOR</text:p>
          </table:table-cell>
          <table:table-cell office:value-type="float" office:value="14500" table:style-name="ce8">
            <text:p>145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DE OLEO MATEO</text:p>
          </table:table-cell>
          <table:table-cell office:value-type="string" table:style-name="ce8">
            <text:p>CODIFICADOR</text:p>
          </table:table-cell>
          <table:table-cell office:value-type="float" office:value="13200" table:style-name="ce8">
            <text:p>132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YLIS CAROLINE HERNANDEZ BURGOS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0000" table:style-name="ce8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UREÑA VELOZ</text:p>
          </table:table-cell>
          <table:table-cell office:value-type="string" table:style-name="ce8">
            <text:p>AUXILIAR ADMINISTRATIV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RLYN DAVID MORALES ESPINAL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NIOR ESTEBAN CASTILLO GUILAMO</text:p>
          </table:table-cell>
          <table:table-cell office:value-type="string" table:style-name="ce8">
            <text:p>ANALISTA LEGAL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HA MASSIEL GUZMAN DE LA CRUZ</text:p>
          </table:table-cell>
          <table:table-cell office:value-type="string" table:style-name="ce8">
            <text:p>ANALISTA DE PROYECTOS TIC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MIRANDA PADILLA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PEÑA TAVERA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NNA MARIBEL MARTE BERNABE</text:p>
          </table:table-cell>
          <table:table-cell office:value-type="string" table:style-name="ce8">
            <text:p>ANALISTA DE MONITOREO Y EVALUACION <text:s/>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ANALISTA DE EVALUACION DEL DESEMPEÑO Y CAPACITACION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ILIANA ORTIZ OLIVARY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ANTONIO MINAYA HERNANDEZ</text:p>
          </table:table-cell>
          <table:table-cell office:value-type="string" table:style-name="ce8">
            <text:p>CODIFICADOR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 RAFAEL ARIAS ACO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PEREZ MEJIA</text:p>
          </table:table-cell>
          <table:table-cell office:value-type="string" table:style-name="ce8">
            <text:p>ENCARGADO (A)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JARIAN CARMONA PACHECO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AN MOISES SANTOS CAMARENA</text:p>
          </table:table-cell>
          <table:table-cell office:value-type="string" table:style-name="ce8">
            <text:p>SUPERVISOR DE OBRAS</text:p>
          </table:table-cell>
          <table:table-cell office:value-type="float" office:value="65000" table:style-name="ce8">
            <text:p>6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DE LOS SANTOS HEREDIA</text:p>
          </table:table-cell>
          <table:table-cell office:value-type="string" table:style-name="ce8">
            <text:p>ENCARGADO (A)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JANDRO MIRANDA PADILLA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DE OLEO MATEO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MANZUETA DIAZ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IS ESCOBOSO TOLEDO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UREÑA VELOZ</text:p>
          </table:table-cell>
          <table:table-cell office:value-type="string" table:style-name="ce8">
            <text:p>AUXILIAR ADMINISTRATIV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LIA GRACIBELIS RODRIGUEZ FIGUEREO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GABRIELA RODRIGUEZ TACTUK</text:p>
          </table:table-cell>
          <table:table-cell office:value-type="string" table:style-name="ce8">
            <text:p>COORDINADORA DE COMUNICACION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VICTORIA PEGUERO MART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JOSE CORDERO</text:p>
          </table:table-cell>
          <table:table-cell office:value-type="string" table:style-name="ce8">
            <text:p>AGRIMENSOR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Y ARISTY ARIAS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 MANUEL LOPEZ GUZMAN</text:p>
          </table:table-cell>
          <table:table-cell office:value-type="string" table:style-name="ce8">
            <text:p>ANALISTA DE EVALUACION DEL DESEMPEÑO Y CAPACITACION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ICA MARIA COSTE DE NUÑ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GELY NOEMI BRUJAN GOMEZ</text:p>
          </table:table-cell>
          <table:table-cell office:value-type="string" table:style-name="ce8">
            <text:p>INGENIERO CIVIL 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IA MARIA CRU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Y MERCEDES PEÑA HILARIO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HONY NOE LEOCADIO LEON</text:p>
          </table:table-cell>
          <table:table-cell office:value-type="string" table:style-name="ce8">
            <text:p>SOPORTE ELECTROMECANIC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NSON RAMOS ESTRELLA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LEEN JOANG RIVERA PER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NY RODRIGUEZ FERRERAS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ENVENIDO ROCHA LOPEZ</text:p>
          </table:table-cell>
          <table:table-cell office:value-type="string" table:style-name="ce8">
            <text:p>ANALISTA 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ULIO MIGUEL RUIZ ESTEV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ENDA DALILA REYES DUVERGE</text:p>
          </table:table-cell>
          <table:table-cell office:value-type="string" table:style-name="ce8">
            <text:p>COORDINADOR DE ZON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A AIMEE DIAZ PEÑA</text:p>
          </table:table-cell>
          <table:table-cell office:value-type="string" table:style-name="ce8">
            <text:p>TECNICO DE RECURSOS HUMANOS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DIDO MEJIA PEÑA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A ESTHER BLANCO SANCHEZ</text:p>
          </table:table-cell>
          <table:table-cell office:value-type="string" table:style-name="ce8">
            <text:p>SUPERVISOR DE OBRAS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LBERTO MONTAS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FERREIR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MEN GERARDO DE HERNAND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LSO MIGUEL LORENZO NORBERTO</text:p>
          </table:table-cell>
          <table:table-cell office:value-type="string" table:style-name="ce8">
            <text:p>TECNICO DE OPER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DE JESUS HERNANDEZ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LUCIANO SANCHEZ</text:p>
          </table:table-cell>
          <table:table-cell office:value-type="string" table:style-name="ce8">
            <text:p>COORDINADOR</text:p>
          </table:table-cell>
          <table:table-cell office:value-type="float" office:value="130000" table:style-name="ce8">
            <text:p>1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SAR AUGUSTO SUAZO REYES</text:p>
          </table:table-cell>
          <table:table-cell office:value-type="string" table:style-name="ce8">
            <text:p>AGRIMENSOR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VEL DE LOS MILAGROS RUBIERA ROSARIO</text:p>
          </table:table-cell>
          <table:table-cell office:value-type="string" table:style-name="ce8">
            <text:p>COORDINADOR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ERLIN MABEL PEÑA CASTRO</text:p>
          </table:table-cell>
          <table:table-cell office:value-type="string" table:style-name="ce8">
            <text:p>TECNICO ADMINISTRATIVO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BEL HERNANDEZ HERNANDEZ DE ABREU</text:p>
          </table:table-cell>
          <table:table-cell office:value-type="string" table:style-name="ce8">
            <text:p>COORDINADORA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DIS VALDEZ MEDINA</text:p>
          </table:table-cell>
          <table:table-cell office:value-type="string" table:style-name="ce8">
            <text:p>PARALEG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BEL DERANYELIS REYNOSO MERCEDES</text:p>
          </table:table-cell>
          <table:table-cell office:value-type="string" table:style-name="ce8">
            <text:p>TÉCNICO ADMINISTRATIVO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MERY ELISET RAMOS PEGUERO</text:p>
          </table:table-cell>
          <table:table-cell office:value-type="string" table:style-name="ce8">
            <text:p>INGENIER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HIAN LEANDRO NUÑEZ DE LA ROS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 FELIZ PEREZ</text:p>
          </table:table-cell>
          <table:table-cell office:value-type="string" table:style-name="ce8">
            <text:p>COORDINADOR DE PROYECTOS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EMILIO FELIZ PEREZ</text:p>
          </table:table-cell>
          <table:table-cell office:value-type="string" table:style-name="ce8">
            <text:p>ANALISTA DE COSTOS Y PRESUPUESTO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ALEJANDRA PERALTA PERALTA</text:p>
          </table:table-cell>
          <table:table-cell office:value-type="string" table:style-name="ce8">
            <text:p>MEDIC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Y DANIEL TATIS HERNANDEZ</text:p>
          </table:table-cell>
          <table:table-cell office:value-type="string" table:style-name="ce8">
            <text:p>SOPORTE COMERCIAL</text:p>
          </table:table-cell>
          <table:table-cell office:value-type="float" office:value="22500" table:style-name="ce8">
            <text:p>225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ANTONIO MORILLO ARISTY</text:p>
          </table:table-cell>
          <table:table-cell office:value-type="string" table:style-name="ce8">
            <text:p>SUPERVISOR DE BRIGAD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IN ALBERTO PEREZ VEGA</text:p>
          </table:table-cell>
          <table:table-cell office:value-type="string" table:style-name="ce8">
            <text:p>SUPERVISOR DE OBRAS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KER ISMAEL RAPOSO QUEZADA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 PEREZ DE JOSE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PICHARDO GRULLON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 EDUARDO GUILAMO PICHARD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RLYN DAVID MORALES ESPINAL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LISES JOSE ESPINOSA PEREZ</text:p>
          </table:table-cell>
          <table:table-cell office:value-type="string" table:style-name="ce8">
            <text:p>ENCARGADO (A) <text:s/>DIVISION <text:s/>ADMINISTRATIVA BARAHON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ADRIANO PERALTA JIMEN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ZEQUIEL MERCADO MERCEDES</text:p>
          </table:table-cell>
          <table:table-cell office:value-type="string" table:style-name="ce8">
            <text:p>SUPERVISOR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JOSE MARIA BRITO</text:p>
          </table:table-cell>
          <table:table-cell office:value-type="string" table:style-name="ce8">
            <text:p>CODIFICADOR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LA EUNICE DE LA CRUZ SANCHEZ</text:p>
          </table:table-cell>
          <table:table-cell office:value-type="string" table:style-name="ce8">
            <text:p>ANALISTA DE CALIDAD EN LA GESTION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DEL GREGORY RAMIREZ MATEO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HESCA PACHECO GUERRER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A MARLENY RUIZ DIPRE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ANTONIO JR. VALDEZ LOZADA</text:p>
          </table:table-cell>
          <table:table-cell office:value-type="string" table:style-name="ce8">
            <text:p>COORDINADOR GENERAL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JOSE IVAN MOORE BA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TOLENTINO MORENO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DYS ANTONIO AQUINO PAEZ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JANDRO NUÑEZ REYE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RIEL ALEXANDER BARINAS SANCHEZ</text:p>
          </table:table-cell>
          <table:table-cell office:value-type="string" table:style-name="ce8">
            <text:p>ANALISTA DE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GINA CARRASCO CARRASCO</text:p>
          </table:table-cell>
          <table:table-cell office:value-type="string" table:style-name="ce8">
            <text:p>ANALISTA FINANCIERO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LDO TOMAS GONZALEZ PERAL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RARDO RAFAEL AQUINO PLASENCI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RDANO GABRIEL LUNA GARCIA</text:p>
          </table:table-cell>
          <table:table-cell office:value-type="string" table:style-name="ce8">
            <text:p>ANALISTA COMERCIAL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SELLE PEREZ BELTRE</text:p>
          </table:table-cell>
          <table:table-cell office:value-type="string" table:style-name="ce8">
            <text:p>ARQUITECT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DYS MERCEDES ROSARIO JAVIER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GORYS FABRICIO ARIAS GONZALEZ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KENS TEOFRANNY MONTERO GONZALEZ</text:p>
          </table:table-cell>
          <table:table-cell office:value-type="string" table:style-name="ce8">
            <text:p>COORDINADOR DE LABORATORIO REGIONAL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JUNIOR LOPEZ MARTINEZ</text:p>
          </table:table-cell>
          <table:table-cell office:value-type="string" table:style-name="ce8">
            <text:p>TÉCNICO DE TRATAMIENT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RAFAEL TEJADA GARCIA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NRY PEÑA</text:p>
          </table:table-cell>
          <table:table-cell office:value-type="string" table:style-name="ce8">
            <text:p>SOPORTE ELECTROMECANIC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IBERTA YSABEL DE LA ROSA VARGAS</text:p>
          </table:table-cell>
          <table:table-cell office:value-type="string" table:style-name="ce8">
            <text:p>DIRECTOR (A)</text:p>
          </table:table-cell>
          <table:table-cell office:value-type="float" office:value="175000" table:style-name="ce8">
            <text:p>1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DDING ANDOLFY DEL CARMEN BATIS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LIFFER STIVER AQUINO BAUTIST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ARRURY SCARLET ASCENCION BURGOS</text:p>
          </table:table-cell>
          <table:table-cell office:value-type="string" table:style-name="ce8">
            <text:p>COORDINADOR DE PROYECTO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ANA RAMIREZ JAQUEZ</text:p>
          </table:table-cell>
          <table:table-cell office:value-type="string" table:style-name="ce8">
            <text:p>ENCARGADO (A) DIVISION ADMINISTRATIVA FINANCIER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RA FELIZ PEREZ</text:p>
          </table:table-cell>
          <table:table-cell office:value-type="string" table:style-name="ce8">
            <text:p>ARQUITECT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ENE BOZZO CALDERON</text:p>
          </table:table-cell>
          <table:table-cell office:value-type="string" table:style-name="ce8">
            <text:p>COORDINADOR DE ZONA DEL PROYECTO DE CART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AC BERIGUETE OGANDO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DRO ROMER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EL KAMILA ANDUJAR DIAZ</text:p>
          </table:table-cell>
          <table:table-cell office:value-type="string" table:style-name="ce8">
            <text:p>ARQUITECT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IRO MARTINEZ SOTO</text:p>
          </table:table-cell>
          <table:table-cell office:value-type="string" table:style-name="ce8">
            <text:p>TECNICO DE TRATAMIENT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DUIN GUILLERMO PADILLA VALLE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Y MARLENY CASTILLO JIMENEZ</text:p>
          </table:table-cell>
          <table:table-cell office:value-type="string" table:style-name="ce8">
            <text:p>SUPERVISOR DE PROYECTO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ANTONIO ZAPATA MATEO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SUS MONTERO REYES</text:p>
          </table:table-cell>
          <table:table-cell office:value-type="string" table:style-name="ce8">
            <text:p>ANALISTA DE MONITOREO Y EVALUACION 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ARIELA MARIA ROSARIO DIAZ</text:p>
          </table:table-cell>
          <table:table-cell office:value-type="string" table:style-name="ce8">
            <text:p>SUPERVISOR DE OBRAS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 SMITH PUELLO JIMENEZ</text:p>
          </table:table-cell>
          <table:table-cell office:value-type="string" table:style-name="ce8">
            <text:p>TECNICO DE TRATAMIENT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NY PEÑA PEÑA</text:p>
          </table:table-cell>
          <table:table-cell office:value-type="string" table:style-name="ce8">
            <text:p>ANALISTA LEG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HONY BRAVO MEDIN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EL ANTONIO SOTO BLANDINO</text:p>
          </table:table-cell>
          <table:table-cell office:value-type="string" table:style-name="ce8">
            <text:p>TECNICO DE OPERACIONE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AN MANUEL SANCHEZ PACHEC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EL GUILLERMO CRUZ GARCIA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NATHAN SANCHEZ</text:p>
          </table:table-cell>
          <table:table-cell office:value-type="string" table:style-name="ce8">
            <text:p>ELECTRICISTA</text:p>
          </table:table-cell>
          <table:table-cell office:value-type="float" office:value="16445" table:style-name="ce8">
            <text:p>16445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ANTONIO NINA FRIAS</text:p>
          </table:table-cell>
          <table:table-cell office:value-type="string" table:style-name="ce8">
            <text:p>SUPERVISOR DE OBRAS</text:p>
          </table:table-cell>
          <table:table-cell office:value-type="float" office:value="110000" table:style-name="ce8">
            <text:p>11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RGE ROLANDO REYES TEJEDA</text:p>
          </table:table-cell>
          <table:table-cell office:value-type="string" table:style-name="ce8">
            <text:p>ANALISTA DE COMP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ANTONIO PEREZ RODRIGUEZ</text:p>
          </table:table-cell>
          <table:table-cell office:value-type="string" table:style-name="ce8">
            <text:p>INGENIERO CIVIL I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FRANCISCO PEÑA ENCARNACION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HUMBERTO RODRIGUEZ ROSARIO</text:p>
          </table:table-cell>
          <table:table-cell office:value-type="string" table:style-name="ce8">
            <text:p>ANALISTA DE SEGURIDAD Y MONITOREO TIC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CIA ROA SANCHEZ</text:p>
          </table:table-cell>
          <table:table-cell office:value-type="string" table:style-name="ce8">
            <text:p>ENCARGADO (A)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LUIS MORILLO ROSARIO</text:p>
          </table:table-cell>
          <table:table-cell office:value-type="string" table:style-name="ce8">
            <text:p>MECANICO DE CLORADOR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IGUEL ANDRES GARCIA POLANCO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AFAEL OVALLES JIMENEZ</text:p>
          </table:table-cell>
          <table:table-cell office:value-type="string" table:style-name="ce8">
            <text:p>CONTADOR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BAUTISTA BRITO MORENO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ARAUJO ROMAN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CARLOS PEÑA TAVERAS</text:p>
          </table:table-cell>
          <table:table-cell office:value-type="string" table:style-name="ce8">
            <text:p>ANALISTA DE PRESUPUESTO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NUÑEZ MARTINEZ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 RAMON ANTONIO GOMEZ LOR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ANNY MIGUEL SEPULVEDA MESA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O ERNESTO RODRIGUEZ OLGUIN</text:p>
          </table:table-cell>
          <table:table-cell office:value-type="string" table:style-name="ce8">
            <text:p>SUPERVISOR DE BRIGADA</text:p>
          </table:table-cell>
          <table:table-cell office:value-type="float" office:value="16500" table:style-name="ce8">
            <text:p>165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NIOR ESTEBAN CASTILLO GUILAMO</text:p>
          </table:table-cell>
          <table:table-cell office:value-type="string" table:style-name="ce8">
            <text:p>ANALISTA LEGAL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STO BRYAN MATEO ACOST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LA PATRICIA TORRES MARTIN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LVIN ANDRES MEJIA CALDERON</text:p>
          </table:table-cell>
          <table:table-cell office:value-type="string" table:style-name="ce8">
            <text:p>ENCARGADO DEPARTAMENTO REGIONAL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VIN ARIEL SANTOS ALMANZAR</text:p>
          </table:table-cell>
          <table:table-cell office:value-type="string" table:style-name="ce8">
            <text:p>ENCARGADO (A) DIVISIÓN DE OPERACIONE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ILIANA ORTIZ OLIVARY</text:p>
          </table:table-cell>
          <table:table-cell office:value-type="string" table:style-name="ce8">
            <text:p>ANALISTA COMERCI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Y MINERVA BOURDIERD TAVAREZ</text:p>
          </table:table-cell>
          <table:table-cell office:value-type="string" table:style-name="ce8">
            <text:p>CONTADOR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CITON VIRGILIO LUCAS GARCIA</text:p>
          </table:table-cell>
          <table:table-cell office:value-type="string" table:style-name="ce8">
            <text:p>TECNICO DE OPERACIONES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IDY CAROLINA MENDEZ VASQUEZ</text:p>
          </table:table-cell>
          <table:table-cell office:value-type="string" table:style-name="ce8">
            <text:p>SUPERVISOR DE PROYECTO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EL ISMAEL MARIA FISEME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TTY DAHIANA ROJAS SUERO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URIS LOPEZ PEÑA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YSI REYES MEJIA</text:p>
          </table:table-cell>
          <table:table-cell office:value-type="string" table:style-name="ce8">
            <text:p>ARQUITECT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GIA CARMEN SOFIA RAMIREZ PEREZ</text:p>
          </table:table-cell>
          <table:table-cell office:value-type="string" table:style-name="ce8">
            <text:p>ENCARGADO (A)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A VIRGINIA PEÑA RODRIGUEZ</text:p>
          </table:table-cell>
          <table:table-cell office:value-type="string" table:style-name="ce8">
            <text:p>TECNICO ADMINISTRATIV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RENZO RAMOS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ALBERTO LUNA ESCOLASTICO</text:p>
          </table:table-cell>
          <table:table-cell office:value-type="string" table:style-name="ce8">
            <text:p>TECNICO DE TRATAMIEN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NILO PESTANA MICHEL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DAVID BISONO ZABALA</text:p>
          </table:table-cell>
          <table:table-cell office:value-type="string" table:style-name="ce8">
            <text:p>ENCARGADO DE VIDEO VIGILANCIA</text:p>
          </table:table-cell>
          <table:table-cell office:value-type="float" office:value="85000" table:style-name="ce8">
            <text:p>8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MEREGILDO AYBAR</text:p>
          </table:table-cell>
          <table:table-cell office:value-type="string" table:style-name="ce8">
            <text:p>TECNICO DE TRATAMIEN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ENRIQUE ALCANTARA PLAT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ELIPE RAMON DISLA RUIZ</text:p>
          </table:table-cell>
          <table:table-cell office:value-type="string" table:style-name="ce8">
            <text:p>INGENIERO DE OPERACIONES ELECTROMECÁNIC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FRANCISCO POLANCO MARTIN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MANUEL DIAZ JIMENE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PORFIRIO BERAS SAEZ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S RAFAEL VELEZ MARTINEZ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ESPERANZA MEJIA RAMIREZ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S ALEJANDRO ORTEGA TORRES</text:p>
          </table:table-cell>
          <table:table-cell office:value-type="string" table:style-name="ce8">
            <text:p>SOPORTE TECNICO INFORMATICO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MARGARITA GUIRADO DE ROSARIO</text:p>
          </table:table-cell>
          <table:table-cell office:value-type="string" table:style-name="ce8">
            <text:p>PARALEGAL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TERESA LANGUASCO DIAZ</text:p>
          </table:table-cell>
          <table:table-cell office:value-type="string" table:style-name="ce8">
            <text:p>ANALISTA COMERCIAL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LON DANIEL ESTEVEZ BAUTISTA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HA MASSIEL GUZMAN DE LA CRUZ</text:p>
          </table:table-cell>
          <table:table-cell office:value-type="string" table:style-name="ce8">
            <text:p>ANALISTA DE PROYECTOS TIC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IEL ESTRELLA MONGE DE BALBI</text:p>
          </table:table-cell>
          <table:table-cell office:value-type="string" table:style-name="ce8">
            <text:p>ARQUITECT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VELYS DEL CARMEN PEÑA GUZMAN</text:p>
          </table:table-cell>
          <table:table-cell office:value-type="string" table:style-name="ce8">
            <text:p>ARQUITECTO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ISSA GELINA SOTO PEREZ</text:p>
          </table:table-cell>
          <table:table-cell office:value-type="string" table:style-name="ce8">
            <text:p>SOPORTE COMERCIAL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LFREDO PHIPPS COPLIN</text:p>
          </table:table-cell>
          <table:table-cell office:value-type="string" table:style-name="ce8">
            <text:p>INGENIERO CIVI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MONTERO VENTUR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UEL ANGEL SOLER RAMON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BERT SKYDIVER PEREZ REYNOSO</text:p>
          </table:table-cell>
          <table:table-cell office:value-type="string" table:style-name="ce8">
            <text:p>EDITOR DE CONTENIDO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DALISA ACOSTA VICENTE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INSEN FIORDALIZA PEREZ PUJOLS</text:p>
          </table:table-cell>
          <table:table-cell office:value-type="string" table:style-name="ce8">
            <text:p>TECNICO EN COMPRAS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TALY NICOL ALCANTARA GOMEZ</text:p>
          </table:table-cell>
          <table:table-cell office:value-type="string" table:style-name="ce8">
            <text:p>AUXILIAR DE INGENIERIA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ELMI NUÑEZ CABA</text:p>
          </table:table-cell>
          <table:table-cell office:value-type="string" table:style-name="ce8">
            <text:p>TE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TALI SANCHEZ LOPEZ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CIDA EULOGIA GONZALEZ TEJED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6250" table:style-name="ce8">
            <text:p>2625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ENRIQUE GRULLON VALDEZ</text:p>
          </table:table-cell>
          <table:table-cell office:value-type="string" table:style-name="ce8">
            <text:p>COORDINADOR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OLAS GERONIMO BATISTA GENAO</text:p>
          </table:table-cell>
          <table:table-cell office:value-type="string" table:style-name="ce8">
            <text:p>TOPOGRAF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N EN TSAI HUANG</text:p>
          </table:table-cell>
          <table:table-cell office:value-type="string" table:style-name="ce8">
            <text:p>ARQUITECTO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LSANIA ANIBELCA RAMOS DE JESUS</text:p>
          </table:table-cell>
          <table:table-cell office:value-type="string" table:style-name="ce8">
            <text:p>SOPORTE COMERCIAL</text:p>
          </table:table-cell>
          <table:table-cell office:value-type="float" office:value="26500.3" table:style-name="ce8">
            <text:p>26500.3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ALIS AYBAR REYES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BIS DAVIEL DE LOS SANTOS DE LOS SANTOS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BLADIMIR GOMEZ DISLA</text:p>
          </table:table-cell>
          <table:table-cell office:value-type="string" table:style-name="ce8">
            <text:p>SUPERVISOR DE OBRAS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VALDO VENTURA DE JESUS</text:p>
          </table:table-cell>
          <table:table-cell office:value-type="string" table:style-name="ce8">
            <text:p>SUPERVISOR DE OBRAS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BENJAMIN CUETO SANTANA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ENRIQUILLO MANCEBO</text:p>
          </table:table-cell>
          <table:table-cell office:value-type="string" table:style-name="ce8">
            <text:p>SUPERVISOR DE OBRA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A ALMANZAR LOPEZ</text:p>
          </table:table-cell>
          <table:table-cell office:value-type="string" table:style-name="ce8">
            <text:p>INGENIERO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CACIO VLADIMIR POLANCO SALCE</text:p>
          </table:table-cell>
          <table:table-cell office:value-type="string" table:style-name="ce8">
            <text:p>COORDINADOR DE ZONA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BIENVENIDO SOSA HERNANDEZ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FELIX ESPINAL HERRERA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LUIS VENTURA GARCIA</text:p>
          </table:table-cell>
          <table:table-cell office:value-type="string" table:style-name="ce8">
            <text:p>AYUDANTE DE TOPOGRAFIA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MANUEL PAULINO LANTIGU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LA RACHEL RODRIGUEZ GIRON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AY VALDEZ MADE</text:p>
          </table:table-cell>
          <table:table-cell office:value-type="string" table:style-name="ce8">
            <text:p>CODIFICADOR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ARMANDO DIAZ UREÑA</text:p>
          </table:table-cell>
          <table:table-cell office:value-type="string" table:style-name="ce8">
            <text:p>INGENIERO I</text:p>
          </table:table-cell>
          <table:table-cell office:value-type="float" office:value="55000" table:style-name="ce8">
            <text:p>5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EDUARDO POU PILARTE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FRANCISCO DUQUELA ROSELLO</text:p>
          </table:table-cell>
          <table:table-cell office:value-type="string" table:style-name="ce8">
            <text:p>COORDINADOR DE ZON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TORRES FRIAS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LAIDYS FRANCISCA HERRERA ARIAS</text:p>
          </table:table-cell>
          <table:table-cell office:value-type="string" table:style-name="ce8">
            <text:p>ARQUITECTA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ANTONIO CHAHEDE RODRIGUEZ</text:p>
          </table:table-cell>
          <table:table-cell office:value-type="string" table:style-name="ce8">
            <text:p>COORDINADOR DE PROYECTOS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JOEL GENAO ESPINAL</text:p>
          </table:table-cell>
          <table:table-cell office:value-type="string" table:style-name="ce8">
            <text:p>SUPERVISOR DE OBRAS</text:p>
          </table:table-cell>
          <table:table-cell office:value-type="float" office:value="95000" table:style-name="ce8">
            <text:p>9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MIGUEL OVALLES</text:p>
          </table:table-cell>
          <table:table-cell office:value-type="string" table:style-name="ce8">
            <text:p>ANALISTA LEGAL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ON OSIRIS SUERO PUJOL</text:p>
          </table:table-cell>
          <table:table-cell office:value-type="string" table:style-name="ce8">
            <text:p>TÉCNICO EN PROGRAMACIÓN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YSA DE LA ROSA MARRERO</text:p>
          </table:table-cell>
          <table:table-cell office:value-type="string" table:style-name="ce8">
            <text:p>SUPERVISOR DE OBRAS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YNA CONSUELO HERNANDEZ MATEO</text:p>
          </table:table-cell>
          <table:table-cell office:value-type="string" table:style-name="ce8">
            <text:p>INGENIERO CIVIL I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ARDO ALBERTO RODRIGUEZ MELLA</text:p>
          </table:table-cell>
          <table:table-cell office:value-type="string" table:style-name="ce8">
            <text:p>PERIODISTA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AMON LUGO RODRIGUEZ</text:p>
          </table:table-cell>
          <table:table-cell office:value-type="string" table:style-name="ce8">
            <text:p>ANALISTA DE REDE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AMIRO SANTANA BELLIARD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LUIS KULKENS VALEYRON</text:p>
          </table:table-cell>
          <table:table-cell office:value-type="string" table:style-name="ce8">
            <text:p>ANALISTA DE CATASTRO DE USUARIO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ESES FRANCISCO</text:p>
          </table:table-cell>
          <table:table-cell office:value-type="string" table:style-name="ce8">
            <text:p>COORDINADOR DE ZONA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O MIGUELANGEL MOLINA</text:p>
          </table:table-cell>
          <table:table-cell office:value-type="string" table:style-name="ce8">
            <text:p>ANALISTA DE CATASTRO DE USUARIOS</text:p>
          </table:table-cell>
          <table:table-cell office:value-type="float" office:value="27000" table:style-name="ce8">
            <text:p>27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ELVIN ANTONIO VALENTIN ALMANZAR</text:p>
          </table:table-cell>
          <table:table-cell office:value-type="string" table:style-name="ce8">
            <text:p>SOPORTE COMERCIAL</text:p>
          </table:table-cell>
          <table:table-cell office:value-type="float" office:value="31500" table:style-name="ce8">
            <text:p>315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NNA MARIBEL MARTE BERNABE</text:p>
          </table:table-cell>
          <table:table-cell office:value-type="string" table:style-name="ce8">
            <text:p>ANALISTA DE MONITOREO Y EVALUACION <text:s/>DE PLANES, PROGRAMAS Y PROYECTO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RIO VELOZ</text:p>
          </table:table-cell>
          <table:table-cell office:value-type="string" table:style-name="ce8">
            <text:p>TECNICO ADMINISTRATIV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XANNY NICOLE DE LUNA GONZALEZ</text:p>
          </table:table-cell>
          <table:table-cell office:value-type="string" table:style-name="ce8">
            <text:p>SUPERVISOR DE OBRAS</text:p>
          </table:table-cell>
          <table:table-cell office:value-type="float" office:value="90000" table:style-name="ce8">
            <text:p>9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EN DARIO SANCHEZ ROBLES</text:p>
          </table:table-cell>
          <table:table-cell office:value-type="string" table:style-name="ce8">
            <text:p>SUPERVISOR DE OBRAS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ELY CRUZ CUEVAS</text:p>
          </table:table-cell>
          <table:table-cell office:value-type="string" table:style-name="ce8">
            <text:p>AGRIMENSORA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ALCANTARA DE LA ROSA</text:p>
          </table:table-cell>
          <table:table-cell office:value-type="string" table:style-name="ce8">
            <text:p>TECNICO DE TRATAMIENT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Y DE JESUS DIAZ BURGOS</text:p>
          </table:table-cell>
          <table:table-cell office:value-type="string" table:style-name="ce8">
            <text:p>TÉCNICO ADMINISTRATIVO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SORIANO SANCHEZ</text:p>
          </table:table-cell>
          <table:table-cell office:value-type="string" table:style-name="ce8">
            <text:p>TECNICO EN CARTOGRAFIA DIGITAL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RATES ANTONIO DIAZ FELIZ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ERO SANTANA SANTANA</text:p>
          </table:table-cell>
          <table:table-cell office:value-type="string" table:style-name="ce8">
            <text:p>SUPERVISOR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ING FORTUNATO VARGAS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LYN JOSE REYES ESPEJO</text:p>
          </table:table-cell>
          <table:table-cell office:value-type="string" table:style-name="ce8">
            <text:p>INGENIERO CIVIL II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OFILO DE LA CRUZ JAVIER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S ALBERTO DIPRE DE JESUS</text:p>
          </table:table-cell>
          <table:table-cell office:value-type="string" table:style-name="ce8">
            <text:p>INGENIERO RESIDENTE</text:p>
          </table:table-cell>
          <table:table-cell office:value-type="float" office:value="29400" table:style-name="ce8">
            <text:p>294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LDARICO DIAZ CRUZ</text:p>
          </table:table-cell>
          <table:table-cell office:value-type="string" table:style-name="ce8">
            <text:p>COORDINADOR DE ZONA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ALBERTO FELIPE DE LA ROSA</text:p>
          </table:table-cell>
          <table:table-cell office:value-type="string" table:style-name="ce8">
            <text:p>INGENIERO</text:p>
          </table:table-cell>
          <table:table-cell office:value-type="float" office:value="50000" table:style-name="ce8">
            <text:p>5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CTOR RADHAMES TAVAREZ BETANCES</text:p>
          </table:table-cell>
          <table:table-cell office:value-type="string" table:style-name="ce8">
            <text:p>COORDINADOR DE PROYECTOS</text:p>
          </table:table-cell>
          <table:table-cell office:value-type="float" office:value="125000" table:style-name="ce8">
            <text:p>1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LKI DUARTE PAREDES</text:p>
          </table:table-cell>
          <table:table-cell office:value-type="string" table:style-name="ce8">
            <text:p>PERIODISTA</text:p>
          </table:table-cell>
          <table:table-cell office:value-type="float" office:value="30000" table:style-name="ce8">
            <text:p>3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MENA PEREZ</text:p>
          </table:table-cell>
          <table:table-cell office:value-type="string" table:style-name="ce8">
            <text:p>TECNICO DE OPERACIONES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LADIMIR PASCUAL BERAS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GDAILIN GONZALEZ GUERRERO</text:p>
          </table:table-cell>
          <table:table-cell office:value-type="string" table:style-name="ce8">
            <text:p>TÉCNICO DE CONTABILIDAD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LINTON ANTONIO ROA GARCIA</text:p>
          </table:table-cell>
          <table:table-cell office:value-type="string" table:style-name="ce8">
            <text:p>AUXILIAR DE INGENIERIA</text:p>
          </table:table-cell>
          <table:table-cell office:value-type="float" office:value="40000" table:style-name="ce8">
            <text:p>4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NDY JOHANIA SANCHEZ RAMIREZ</text:p>
          </table:table-cell>
          <table:table-cell office:value-type="string" table:style-name="ce8">
            <text:p>TECNICO ADMINISTRATIVO</text:p>
          </table:table-cell>
          <table:table-cell office:value-type="float" office:value="18700" table:style-name="ce8">
            <text:p>187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BERT JOSE CACERES BEATO</text:p>
          </table:table-cell>
          <table:table-cell office:value-type="string" table:style-name="ce8">
            <text:p>AUXILIAR DE INGENIERIA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IANA NICAURYS MICHEL SUERO</text:p>
          </table:table-cell>
          <table:table-cell office:value-type="string" table:style-name="ce8">
            <text:p>SUPERVISOR DE OBRAS</text:p>
          </table:table-cell>
          <table:table-cell office:value-type="float" office:value="75000" table:style-name="ce8">
            <text:p>7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 RAFAEL GARCIA VILORIO</text:p>
          </table:table-cell>
          <table:table-cell office:value-type="string" table:style-name="ce8">
            <text:p>PROMOTOR SOCIAL</text:p>
          </table:table-cell>
          <table:table-cell office:value-type="float" office:value="49000" table:style-name="ce8">
            <text:p>49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NSTON RODRIGUEZ MEDINA</text:p>
          </table:table-cell>
          <table:table-cell office:value-type="string" table:style-name="ce8">
            <text:p>ENCARGADO (A)</text:p>
          </table:table-cell>
          <table:table-cell office:value-type="float" office:value="80000" table:style-name="ce8">
            <text:p>8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MILYS ROJAS AMPARO</text:p>
          </table:table-cell>
          <table:table-cell office:value-type="string" table:style-name="ce8">
            <text:p>TÉCNICO EN PROGRAMACIÓN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NET EVELYN JIMENEZ CEPEDA</text:p>
          </table:table-cell>
          <table:table-cell office:value-type="string" table:style-name="ce8">
            <text:p>ANALISTA DE PRESUPUESTO DE OBRAS</text:p>
          </table:table-cell>
          <table:table-cell office:value-type="float" office:value="70000" table:style-name="ce8">
            <text:p>7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TTSEL DAVID RAMIREZ SANTANA</text:p>
          </table:table-cell>
          <table:table-cell office:value-type="string" table:style-name="ce8">
            <text:p>AUXILIAR DE INGENIERIA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DELMI ALTAGRACIA BURGOS DIAZ</text:p>
          </table:table-cell>
          <table:table-cell office:value-type="string" table:style-name="ce8">
            <text:p>TECNICO ADMINISTRATIVO</text:p>
          </table:table-cell>
          <table:table-cell office:value-type="float" office:value="35000" table:style-name="ce8">
            <text:p>3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NKERS JOSE GARCES PICHARDO</text:p>
          </table:table-cell>
          <table:table-cell office:value-type="string" table:style-name="ce8">
            <text:p>ENCARGADO (A)</text:p>
          </table:table-cell>
          <table:table-cell office:value-type="float" office:value="115000" table:style-name="ce8">
            <text:p>11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SMAR ISABEL PRIETO PARRA</text:p>
          </table:table-cell>
          <table:table-cell office:value-type="string" table:style-name="ce8">
            <text:p>INGENIERO CIVIL I</text:p>
          </table:table-cell>
          <table:table-cell office:value-type="float" office:value="60000" table:style-name="ce8">
            <text:p>6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DITH ALEXANDRA PEREZ PEÑA</text:p>
          </table:table-cell>
          <table:table-cell office:value-type="string" table:style-name="ce8">
            <text:p>INGENIERO CIVIL I</text:p>
          </table:table-cell>
          <table:table-cell office:value-type="float" office:value="25000" table:style-name="ce8">
            <text:p>2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NIOR MANUEL FRIAS CASTILLO</text:p>
          </table:table-cell>
          <table:table-cell office:value-type="string" table:style-name="ce8">
            <text:p>ARQUITECTO</text:p>
          </table:table-cell>
          <table:table-cell office:value-type="float" office:value="45000" table:style-name="ce8">
            <text:p>45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CARIAS ANTONIO ALMONTE LEDESMA</text:p>
          </table:table-cell>
          <table:table-cell office:value-type="string" table:style-name="ce8">
            <text:p>TECNICO DE OPERACIONES</text:p>
          </table:table-cell>
          <table:table-cell office:value-type="float" office:value="20000" table:style-name="ce8">
            <text:p>20000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45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s" number:country="DO">
      <number:number number:decimal-places="2" number:min-integer-digits="1" number:grouping="true"/>
    </number:number-style>
    <number:number-style style:name="N36" number:language="es" number:country="DO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2672007874015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Nomina</text:span><text:span text:style-name="T1"><text:s text:c="4"/></text:span></text:p>
        </style:region-left>
        <style:region-center>
          <text:p><text:span text:style-name="T2"><text:s text:c="2"/></text:span></text:p>
        </style:region-center>
        <style:region-right>
          <text:p><text:span text:style-name="T2">Página</text:span><text:span text:style-name="T2"> </text:span><text:span text:style-name="T2">1</text:span><text:span text:style-name="T2"> </text:span><text:span text:style-name="T2">de</text:span><text:span text:style-name="T2"> </text:span><text:span text:style-name="T2">1</text:span><text:span text:style-name="T3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Bryan Eduardo Canahuate Sued</dc:creator>
    <meta:creation-date>2022-01-13T14:52:23Z</meta:creation-date>
    <dc:date>2024-01-08T17:57:32Z</dc:date>
  </office:meta>
</office:document-meta>
</file>