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2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.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2">
            <text:p>1.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2">
            <text:p>2.0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.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2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2">
            <text:p>1.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.2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2">
            <text:p>1.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.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2">
            <text:p>0.5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2">
            <text:p>0.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2">
            <text:p>0.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2">
            <text:p>2.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2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2">
            <text:p>0.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.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2">
            <text:p>0.4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2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2">
            <text:p>0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2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2">
            <text:p>0.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2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2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2">
            <text:p>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2">
            <text:p>0.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2">
            <text:p>0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2">
            <text:p>0.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.3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.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2">
            <text:p>1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2">
            <text:p>1.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2">
            <text:p>1.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2">
            <text:p>0.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2">
            <text:p>1.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2">
            <text:p>1.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2">
            <text:p>1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2">
            <text:p>0.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2">
            <text:p>0.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2">
            <text:p>2.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2">
            <text:p>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2">
            <text:p>0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2">
            <text:p>1.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2">
            <text:p>1.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2">
            <text:p>0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2">
            <text:p>1.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2">
            <text:p>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2">
            <text:p>1.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2">
            <text:p>1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2">
            <text:p>2.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2">
            <text:p>1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2">
            <text:p>2.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2">
            <text:p>0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2">
            <text:p>2.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2">
            <text:p>1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2">
            <text:p>0.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2">
            <text:p>1.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2">
            <text:p>0.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2">
            <text:p>1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2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2">
            <text:p>1.4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2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2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2">
            <text:p>1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2">
            <text:p>0.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2">
            <text:p>0.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2">
            <text:p>1.7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2">
            <text:p>1.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.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2">
            <text:p>1.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2">
            <text:p>1.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2">
            <text:p>0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2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2">
            <text:p>1.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2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2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2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2">
            <text:p>0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2">
            <text:p>0.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2">
            <text:p>0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2">
            <text:p>1.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2">
            <text:p>0.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2">
            <text:p>1.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2">
            <text:p>0.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2">
            <text:p>0.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2">
            <text:p>1.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2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2">
            <text:p>1.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2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2">
            <text:p>0.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2">
            <text:p>1.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2">
            <text:p>0.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2">
            <text:p>1.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.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2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2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2">
            <text:p>1.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2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2">
            <text:p>0.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2">
            <text:p>1.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2">
            <text:p>1.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2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2">
            <text:p>0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2">
            <text:p>0.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2">
            <text:p>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2">
            <text:p>1.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2">
            <text:p>0.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2">
            <text:p>1.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2">
            <text:p>1.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2">
            <text:p>1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2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2">
            <text:p>2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2">
            <text:p>1.3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2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2">
            <text:p>0.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2">
            <text:p>0.9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2">
            <text:p>1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2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2">
            <text:p>1.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2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2">
            <text:p>1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2">
            <text:p>1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2">
            <text:p>1.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2">
            <text:p>1.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2">
            <text:p>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2">
            <text:p>0.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2">
            <text:p>0.9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2">
            <text:p>1.6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2">
            <text:p>1.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2">
            <text:p>0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2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2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2">
            <text:p>1.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2">
            <text:p>1.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2">
            <text:p>0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2">
            <text:p>1.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2">
            <text:p>1.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2">
            <text:p>0.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2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2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2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2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2">
            <text:p>1.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2">
            <text:p>0.9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2">
            <text:p>1.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2">
            <text:p>0.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2">
            <text:p>0.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2">
            <text:p>1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2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2">
            <text:p>1.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2">
            <text:p>0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2">
            <text:p>0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2">
            <text:p>0.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2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2">
            <text:p>0.7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2">
            <text:p>0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2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2">
            <text:p>1.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2">
            <text:p>1.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2">
            <text:p>0.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2">
            <text:p>0.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2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2">
            <text:p>1.4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2">
            <text:p>0.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2">
            <text:p>1.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2">
            <text:p>1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2">
            <text:p>0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2">
            <text:p>1.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2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2">
            <text:p>0.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.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2">
            <text:p>1.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.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2">
            <text:p>0.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2">
            <text:p>1.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2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2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2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2">
            <text:p>1.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2">
            <text:p>1.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2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2">
            <text:p>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2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2">
            <text:p>1.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2">
            <text:p>1.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2">
            <text:p>0.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2">
            <text:p>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2">
            <text:p>0.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2">
            <text:p>1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2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2">
            <text:p>0.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2">
            <text:p>0.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2">
            <text:p>1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2">
            <text:p>1.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2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2">
            <text:p>1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2">
            <text:p>1.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2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2">
            <text:p>1.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2">
            <text:p>0.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2">
            <text:p>0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2">
            <text:p>0.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2">
            <text:p>0.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2">
            <text:p>1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2">
            <text:p>1.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2">
            <text:p>1.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2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2">
            <text:p>0.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2">
            <text:p>0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2">
            <text:p>2.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2">
            <text:p>0.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2">
            <text:p>1.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2">
            <text:p>1.7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2">
            <text:p>0.9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2">
            <text:p>1.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2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2">
            <text:p>1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2">
            <text:p>1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2">
            <text:p>0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2">
            <text:p>1.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2">
            <text:p>1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2">
            <text:p>2.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2">
            <text:p>1.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2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2">
            <text:p>1.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2">
            <text:p>2.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2">
            <text:p>1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2">
            <text:p>1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2">
            <text:p>1.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2">
            <text:p>0.6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2">
            <text:p>1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2">
            <text:p>0.5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2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2">
            <text:p>1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2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2">
            <text:p>0.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.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2">
            <text:p>1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2">
            <text:p>1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2">
            <text:p>0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2">
            <text:p>1.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2">
            <text:p>1.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2">
            <text:p>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2">
            <text:p>1.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2">
            <text:p>2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2">
            <text:p>1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2">
            <text:p>1.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2">
            <text:p>1.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2">
            <text:p>0.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2">
            <text:p>1.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2">
            <text:p>1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2">
            <text:p>0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2">
            <text:p>1.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2">
            <text:p>0.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.7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2">
            <text:p>0.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2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2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2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2">
            <text:p>1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2">
            <text:p>1.0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2">
            <text:p>1.3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2">
            <text:p>1.4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2">
            <text:p>2.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2">
            <text:p>2.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2">
            <text:p>1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2">
            <text:p>1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2">
            <text:p>1.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2">
            <text:p>1.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2">
            <text:p>1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2">
            <text:p>0.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2">
            <text:p>0.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2">
            <text:p>1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2">
            <text:p>1.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2">
            <text:p>0.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2">
            <text:p>1.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2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2">
            <text:p>2.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2">
            <text:p>1.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2">
            <text:p>0.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2">
            <text:p>1.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2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2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2">
            <text:p>1.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2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2">
            <text:p>0.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2">
            <text:p>1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2">
            <text:p>1.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2">
            <text:p>1.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2">
            <text:p>1.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.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2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2">
            <text:p>1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2">
            <text:p>2.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2">
            <text:p>0.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2">
            <text:p>1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2">
            <text:p>0.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2">
            <text:p>1.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2">
            <text:p>2.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2">
            <text:p>0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2">
            <text:p>1.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2">
            <text:p>0.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2">
            <text:p>1.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2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2">
            <text:p>0.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2">
            <text:p>0.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2">
            <text:p>1.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2">
            <text:p>0.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2">
            <text:p>0.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2">
            <text:p>0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2">
            <text:p>0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2">
            <text:p>1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2">
            <text:p>1.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2">
            <text:p>1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2">
            <text:p>0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2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2">
            <text:p>1.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2">
            <text:p>1.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2">
            <text:p>2.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2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2">
            <text:p>0.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2">
            <text:p>0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2">
            <text:p>0.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2">
            <text:p>0.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2">
            <text:p>1.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2">
            <text:p>1.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2">
            <text:p>1.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2">
            <text:p>0.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2">
            <text:p>1.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2">
            <text:p>1.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2">
            <text:p>1.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2">
            <text:p>1.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2">
            <text:p>0.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2">
            <text:p>0.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2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2">
            <text:p>0.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2">
            <text:p>0.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2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2">
            <text:p>0.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2">
            <text:p>0.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2">
            <text:p>1.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2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2">
            <text:p>1.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2">
            <text:p>0.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2">
            <text:p>0.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2">
            <text:p>1.0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2">
            <text:p>1.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.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.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.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.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.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.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.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.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.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.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.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.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.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.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.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.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.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.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.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.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2">
            <text:p>0.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2">
            <text:p>1.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2">
            <text:p>2.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2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2">
            <text:p>0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2">
            <text:p>1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2">
            <text:p>0.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2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.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2">
            <text:p>0.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2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2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2">
            <text:p>0.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2">
            <text:p>0.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2">
            <text:p>0.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2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2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2">
            <text:p>1.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2">
            <text:p>1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2">
            <text:p>0.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2">
            <text:p>0.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2">
            <text:p>1.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2">
            <text:p>1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2">
            <text:p>1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2">
            <text:p>1.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2">
            <text:p>0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2">
            <text:p>0.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2">
            <text:p>1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2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2">
            <text:p>0.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2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2">
            <text:p>0.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2">
            <text:p>0.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2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2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2">
            <text:p>0.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2">
            <text:p>1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2">
            <text:p>0.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2">
            <text:p>1.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2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2">
            <text:p>1.7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2">
            <text:p>2.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2">
            <text:p>1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2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2">
            <text:p>1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2">
            <text:p>1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2">
            <text:p>0.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2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2">
            <text:p>1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2">
            <text:p>0.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2">
            <text:p>1.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2">
            <text:p>1.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2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2">
            <text:p>1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2">
            <text:p>1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2">
            <text:p>1.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2">
            <text:p>1.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2">
            <text:p>0.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2">
            <text:p>0.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2">
            <text:p>1.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2">
            <text:p>1.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2">
            <text:p>1.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2">
            <text:p>0.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2">
            <text:p>0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2">
            <text:p>0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2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2">
            <text:p>1.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2">
            <text:p>0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2">
            <text:p>0.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2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2">
            <text:p>1.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2">
            <text:p>1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2">
            <text:p>0.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2">
            <text:p>1.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2">
            <text:p>1.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2">
            <text:p>0.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.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2">
            <text:p>1.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2">
            <text:p>1.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2">
            <text:p>0.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2">
            <text:p>1.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2">
            <text:p>0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2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2">
            <text:p>0.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2">
            <text:p>0.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2">
            <text:p>0.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2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2">
            <text:p>0.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2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2">
            <text:p>0.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2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2">
            <text:p>0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2">
            <text:p>1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2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2">
            <text:p>1.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2">
            <text:p>1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2">
            <text:p>1.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2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2">
            <text:p>0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2">
            <text:p>1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2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2">
            <text:p>0.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2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2">
            <text:p>0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2">
            <text:p>0.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2">
            <text:p>0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2">
            <text:p>1.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2">
            <text:p>0.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2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2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2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2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2">
            <text:p>0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2">
            <text:p>1.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2">
            <text:p>0.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2">
            <text:p>0.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2">
            <text:p>1.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2">
            <text:p>1.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2">
            <text:p>1.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2">
            <text:p>0.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2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2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2">
            <text:p>1.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2">
            <text:p>0.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2">
            <text:p>0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2">
            <text:p>0.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2">
            <text:p>0.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2">
            <text:p><text:s/>-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2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2">
            <text:p>1.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2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2">
            <text:p>0.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2">
            <text:p>1.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2">
            <text:p>0.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2">
            <text:p>0.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2">
            <text:p>1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2">
            <text:p>1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2">
            <text:p>0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2">
            <text:p>1.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2">
            <text:p>0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2">
            <text:p>0.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2">
            <text:p>0.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2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2">
            <text:p>1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2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2">
            <text:p>1.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2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2">
            <text:p>0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2">
            <text:p>1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2">
            <text:p>0.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2">
            <text:p>0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2">
            <text:p>2.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2">
            <text:p>2.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2">
            <text:p>0.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2">
            <text:p>0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2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2">
            <text:p>1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2">
            <text:p>1.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2">
            <text:p>0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2">
            <text:p>0.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2">
            <text:p>1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2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2">
            <text:p>1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2">
            <text:p>1.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2">
            <text:p>0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2">
            <text:p>1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2">
            <text:p>2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2">
            <text:p>2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2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2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2">
            <text:p>1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2">
            <text:p>1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2">
            <text:p>1.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2">
            <text:p>0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2">
            <text:p>0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2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2">
            <text:p>1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2">
            <text:p>1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2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2">
            <text:p>1.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2">
            <text:p>1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2">
            <text:p>1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2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2">
            <text:p>1.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2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2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2">
            <text:p>0.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2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2">
            <text:p>1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2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2">
            <text:p>0.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2">
            <text:p>2.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2">
            <text:p>1.3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2">
            <text:p>0.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2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2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2">
            <text:p>0.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2">
            <text:p>0.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2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2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2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2">
            <text:p>1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2">
            <text:p>1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2">
            <text:p>1.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2">
            <text:p>0.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2">
            <text:p>1.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2">
            <text:p>1.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2">
            <text:p>1.76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2">
            <text:p>1.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2">
            <text:p>0.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2">
            <text:p>2.2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2">
            <text:p>1.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2">
            <text:p>1.0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2">
            <text:p>1.5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2">
            <text:p>1.3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2">
            <text:p>0.5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2">
            <text:p>1.0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2">
            <text:p>1.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2">
            <text:p>1.1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2">
            <text:p>0.9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2">
            <text:p>1.54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2">
            <text:p>1.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2">
            <text:p>0.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2">
            <text:p>1.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2">
            <text:p>1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2">
            <text:p>1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2">
            <text:p>0.9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2">
            <text:p>1.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2">
            <text:p>1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2">
            <text:p>1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2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2">
            <text:p>1.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2">
            <text:p>0.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2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2">
            <text:p>1.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2">
            <text:p>1.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2">
            <text:p>1.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2">
            <text:p>1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2">
            <text:p>1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2">
            <text:p>0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2">
            <text:p>1.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2">
            <text:p>0.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.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.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2">
            <text:p>1.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2">
            <text:p>1.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2">
            <text:p>1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2">
            <text:p>1.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2">
            <text:p>1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2">
            <text:p>0.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2">
            <text:p>1.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2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2">
            <text:p>1.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2">
            <text:p>0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2">
            <text:p>0.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2">
            <text:p>0.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2">
            <text:p>0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2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2">
            <text:p>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2">
            <text:p>0.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2">
            <text:p>0.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2">
            <text:p>0.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2">
            <text:p>0.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2">
            <text:p>0.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2">
            <text:p>1.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2">
            <text:p>1.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2">
            <text:p>1.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2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2">
            <text:p>1.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2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2">
            <text:p>0.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2">
            <text:p>1.3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2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2">
            <text:p>0.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2">
            <text:p>0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2">
            <text:p>0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2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2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2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2">
            <text:p>1.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2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2">
            <text:p>1.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2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2">
            <text:p>0.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2">
            <text:p>1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2">
            <text:p>0.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2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2">
            <text:p>0.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2">
            <text:p>1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2">
            <text:p>1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2">
            <text:p>0.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2">
            <text:p>1.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2">
            <text:p>1.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2">
            <text:p>0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2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2">
            <text:p>0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2">
            <text:p>0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2">
            <text:p>1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2">
            <text:p>1.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2">
            <text:p>1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2">
            <text:p>1.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2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2">
            <text:p>1.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2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2">
            <text:p>1.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2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2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2">
            <text:p>1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2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2">
            <text:p>1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2">
            <text:p>1.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2">
            <text:p>0.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2">
            <text:p>1.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2">
            <text:p>0.9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2">
            <text:p>0.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2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2">
            <text:p>0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2">
            <text:p>1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2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2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2">
            <text:p>1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2">
            <text:p>1.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2">
            <text:p>0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2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2">
            <text:p>1.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2">
            <text:p>1.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2">
            <text:p>1.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2">
            <text:p>1.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2">
            <text:p>0.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2">
            <text:p>1.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2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2">
            <text:p>0.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2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2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2">
            <text:p>1.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2">
            <text:p>0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2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2">
            <text:p>0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2">
            <text:p>0.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2">
            <text:p>1.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2">
            <text:p>1.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2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2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2">
            <text:p>1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2">
            <text:p>1.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2">
            <text:p>1.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2">
            <text:p>0.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2">
            <text:p>1.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2">
            <text:p>0.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2">
            <text:p>1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2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2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2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2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2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2">
            <text:p>0.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2">
            <text:p>0.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2">
            <text:p>0.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2">
            <text:p>0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2">
            <text:p>0.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2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2">
            <text:p>0.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2">
            <text:p>0.8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2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2">
            <text:p>0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2">
            <text:p>1.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2">
            <text:p>1.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2">
            <text:p>0.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2">
            <text:p>0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2">
            <text:p>1.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2">
            <text:p>0.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2">
            <text:p>0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2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2">
            <text:p>0.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2">
            <text:p>0.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2">
            <text:p>0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2">
            <text:p>1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2">
            <text:p>0.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string" table:style-name="ce2">
            <text:p><text:s/>-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2">
            <text:p>1.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2">
            <text:p>1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2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2">
            <text:p>0.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2">
            <text:p>1.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2">
            <text:p>1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2">
            <text:p>0.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2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2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2">
            <text:p>1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2">
            <text:p>1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2">
            <text:p>0.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2">
            <text:p>0.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2">
            <text:p>1.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2">
            <text:p>0.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.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.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.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.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.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.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2">
            <text:p>1.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.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2">
            <text:p>1.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2">
            <text:p>0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2">
            <text:p>0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2">
            <text:p>1.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2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2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2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2">
            <text:p>1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2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2">
            <text:p>1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2">
            <text:p>1.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2">
            <text:p>1.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2">
            <text:p>0.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2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2">
            <text:p>0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2">
            <text:p>1.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2">
            <text:p>0.9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2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2">
            <text:p>1.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2">
            <text:p>0.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2">
            <text:p>1.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2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6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Bryan Eduardo Canahuate Sued</dc:creator>
    <meta:creation-date>2021-09-09T13:11:12Z</meta:creation-date>
    <dc:date>2024-04-15T17:26:11Z</dc:date>
  </office:meta>
</office:document-meta>
</file>