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caracter-eventual-progr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YDER NOEL RODRIGUEZ MENDEZ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DY MANUEL REYES MATE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ILIN MANUEL URBAEZ CUEVAS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JOSE MELO</text:p>
          </table:table-cell>
          <table:table-cell office:value-type="string" table:style-name="ce1">
            <text:p>CHOFER I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Bryan Eduardo Canahuate Sued</meta:initial-creator>
    <dc:creator>Valdez Mejia, Jonathan</dc:creator>
    <meta:creation-date>2024-02-02T14:45:00Z</meta:creation-date>
    <dc:date>2024-06-11T14:28:45Z</dc:date>
  </office:meta>
</office:document-meta>
</file>