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7.747cm" style:use-optimal-column-width="true"/>
    </style:style>
    <style:style style:name="co2" style:family="table-column">
      <style:table-column-properties fo:break-before="auto" style:column-width="6.81566666666667cm" style:use-optimal-column-width="true"/>
    </style:style>
    <style:style style:name="co3" style:family="table-column">
      <style:table-column-properties fo:break-before="auto" style:column-width="2.413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temporales-programa_1,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.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2">
            <text:p>17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2">
            <text:p>13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2">
            <text:p>12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2">
            <text:p>11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2">
            <text:p>10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2">
            <text:p>8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2">
            <text:p>8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2">
            <text:p>7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OVALLES JIMEN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PLANES PROGRAMAS Y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MASSIEL GUZMAN DE LA CRUZ</text:p>
          </table:table-cell>
          <table:table-cell office:value-type="string" table:style-name="ce1">
            <text:p>ANALISTA DE PROYECTOS TIC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NA CARRASCO CARRASC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2">
            <text:p>5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IANA RAMIREZ JAQUEZ</text:p>
          </table:table-cell>
          <table:table-cell office:value-type="string" table:style-name="ce1">
            <text:p>ENCARGADO DIVISION ADMINISTRAT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GARITA GUIRADO DE ROSARIO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MARCELL PEREZ TIRADO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 VIRGINIA PEN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ZAPATA MATEO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DE JESUS DIAZ BURGO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ALEJANDRA PERALTA PERALT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DARIS VIRGINIA ANGOMAS GOMEZ</text:p>
          </table:table-cell>
          <table:table-cell office:value-type="string" table:style-name="ce1">
            <text:p>TECNICO DE REGISTRO, CONTROL Y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DELMI ALTAGRACIA BURGOS DIAZ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YS ROJAS AMPARO</text:p>
          </table:table-cell>
          <table:table-cell office:value-type="string" table:style-name="ce1">
            <text:p>TECNICO EN PROGRAMACION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2">
            <text:p>2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SIRIS SUERO PUJOL</text:p>
          </table:table-cell>
          <table:table-cell office:value-type="string" table:style-name="ce1">
            <text:p>TECNICO EN PROGRAMACION</text:p>
          </table:table-cell>
          <table:table-cell office:value-type="float" office:value="25000" table:style-name="ce2">
            <text:p>2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DAILIN GONZALEZ GUERRERO</text:p>
          </table:table-cell>
          <table:table-cell office:value-type="string" table:style-name="ce1">
            <text:p>TECNICO DE CONTABILIDAD</text:p>
          </table:table-cell>
          <table:table-cell office:value-type="float" office:value="20000" table:style-name="ce2">
            <text:p>20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2">
            <text:p>18.7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BEL DERANYELIS REYNOSO MERCEDES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2">
            <text:p>16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NELI SULIBHET RIJO HENRIQUEZ</text:p>
          </table:table-cell>
          <table:table-cell office:value-type="string" table:style-name="ce1">
            <text:p>TECNICO ADMINISTRATIVO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 I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HAD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 I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YS FABRICIO ARIAS GONZALEZ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ACIO VLADIMIR POLANCO SALCE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Y DAHIANA ROJAS SUERO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ALMANZAR LOP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KENS TEOFRANNY MONTERO GONZALEZ</text:p>
          </table:table-cell>
          <table:table-cell office:value-type="string" table:style-name="ce1">
            <text:p>COORDINADOR DE LABORATORIO REG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MANDO DIAZ UREÑA</text:p>
          </table:table-cell>
          <table:table-cell office:value-type="string" table:style-name="ce1">
            <text:p>INGEN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O BRYAN MATEO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PEÑA TAVERAS</text:p>
          </table:table-cell>
          <table:table-cell office:value-type="string" table:style-name="ce1">
            <text:p>ANALISTA DE PRESUPUESTO DE OB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 WEN TSAI HUANG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MERY ELISET RAMOS PEGUERO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S JOSE ESPINOSA PEREZ</text:p>
          </table:table-cell>
          <table:table-cell office:value-type="string" table:style-name="ce1">
            <text:p>ENCARGADO DIVISION ADMINISTRAT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FRANCHESCA ARAUJO ROA</text:p>
          </table:table-cell>
          <table:table-cell office:value-type="string" table:style-name="ce1">
            <text:p>ANALISTA DE PROCES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DRES RAMIREZ SANTANA</text:p>
          </table:table-cell>
          <table:table-cell office:value-type="string" table:style-name="ce1">
            <text:p>CODIFICADOR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SANCHEZ</text:p>
          </table:table-cell>
          <table:table-cell office:value-type="string" table:style-name="ce1">
            <text:p>ELECTRICIST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ON DE OPE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NDY JOSE SANCHEZ SOTO</text:p>
          </table:table-cell>
          <table:table-cell office:value-type="string" table:style-name="ce1">
            <text:p>COORDINADOR DE ZON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ITH ALEXANDRA PEREZ PEN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SO MIGUEL LORENZO NORBERTO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UGUSTO LAMOUTH FELIZ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JUNIOR LOPEZ MARTINEZ</text:p>
          </table:table-cell>
          <table:table-cell office:value-type="string" table:style-name="ce1">
            <text:p>TE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MIRANDA PADIL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A MARIEL MENDEZ MARRERO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ANIA ANIBELC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1">
            <text:p>26500,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JARIAN CARMONA PACHECO</text:p>
          </table:table-cell>
          <table:table-cell office:value-type="string" table:style-name="ce1">
            <text:p>ANALISTA DE CATASTRO DE USUAR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ETT ALTAGRACIA GONZALEZ MARTIN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ANTONIO MINAYA HERNANDEZ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OVALLES JIMEN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PLANES PROGRAMAS Y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MASSIEL GUZMAN DE LA CRUZ</text:p>
          </table:table-cell>
          <table:table-cell office:value-type="string" table:style-name="ce1">
            <text:p>ANALISTA DE PROYECTOS TIC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NA CARRASCO CARRASC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IANA RAMIREZ JAQUEZ</text:p>
          </table:table-cell>
          <table:table-cell office:value-type="string" table:style-name="ce1">
            <text:p>ENCARGADO DIVISION ADMINISTRAT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GARITA GUIRADO DE ROSARIO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MARCELL PEREZ TIRADO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DE JESUS ENCARNACION DE LEON</text:p>
          </table:table-cell>
          <table:table-cell office:value-type="string" table:style-name="ce1">
            <text:p>TECNICO DE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 VIRGINIA PEN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ZAPATA MATEO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DE JESUS DIAZ BURGO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ALEJANDRA PERALTA PERALT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DARIS VIRGINIA ANGOMAS GOMEZ</text:p>
          </table:table-cell>
          <table:table-cell office:value-type="string" table:style-name="ce1">
            <text:p>TECNICO DE REGISTRO, CONTROL Y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DELMI ALTAGRACIA BURGOS DIAZ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YS ROJAS AMPARO</text:p>
          </table:table-cell>
          <table:table-cell office:value-type="string" table:style-name="ce1">
            <text:p>TECNICO EN PROGRAM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SIRIS SUERO PUJOL</text:p>
          </table:table-cell>
          <table:table-cell office:value-type="string" table:style-name="ce1">
            <text:p>TECNICO EN PROGRAMACIO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DAILIN GONZALEZ GUERRERO</text:p>
          </table:table-cell>
          <table:table-cell office:value-type="string" table:style-name="ce1">
            <text:p>TECNICO DE CONTABILIDAD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BEL DERANYELIS REYNOSO MERCEDES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NELI SULIBHET RIJO HENRIQUEZ</text:p>
          </table:table-cell>
          <table:table-cell office:value-type="string" table:style-name="ce1">
            <text:p>TECNICO ADMINISTRATIV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 I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HAD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 I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YS FABRICIO ARIAS GONZALEZ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ACIO VLADIMIR POLANCO SALCE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Y DAHIANA ROJAS SUERO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ALMANZAR LOP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KENS TEOFRANNY MONTERO GONZALEZ</text:p>
          </table:table-cell>
          <table:table-cell office:value-type="string" table:style-name="ce1">
            <text:p>COORDINADOR DE LABORATORIO REG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MANDO DIAZ UREÑA</text:p>
          </table:table-cell>
          <table:table-cell office:value-type="string" table:style-name="ce1">
            <text:p>INGEN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O BRYAN MATEO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PEÑA TAVERAS</text:p>
          </table:table-cell>
          <table:table-cell office:value-type="string" table:style-name="ce1">
            <text:p>ANALISTA DE PRESUPUESTO DE OB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 WEN TSAI HUANG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MERY ELISET RAMOS PEGUERO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S JOSE ESPINOSA PEREZ</text:p>
          </table:table-cell>
          <table:table-cell office:value-type="string" table:style-name="ce1">
            <text:p>ENCARGADO DIVISION ADMINISTRAT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FRANCHESCA ARAUJO ROA</text:p>
          </table:table-cell>
          <table:table-cell office:value-type="string" table:style-name="ce1">
            <text:p>ANALISTA DE PROCES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DRES RAMIREZ SANTANA</text:p>
          </table:table-cell>
          <table:table-cell office:value-type="string" table:style-name="ce1">
            <text:p>CODIFICADOR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SANCHEZ</text:p>
          </table:table-cell>
          <table:table-cell office:value-type="string" table:style-name="ce1">
            <text:p>ELECTRICIST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ON DE OPE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NDY JOSE SANCHEZ SOTO</text:p>
          </table:table-cell>
          <table:table-cell office:value-type="string" table:style-name="ce1">
            <text:p>COORDINADOR DE ZON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ITH ALEXANDRA PEREZ PEN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UGUSTO LAMOUTH FELIZ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JUNIOR LOPEZ MARTINEZ</text:p>
          </table:table-cell>
          <table:table-cell office:value-type="string" table:style-name="ce1">
            <text:p>TE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MIRANDA PADIL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A MARIEL MENDEZ MARRERO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ANIA ANIBELC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1">
            <text:p>26500,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JARIAN CARMONA PACHECO</text:p>
          </table:table-cell>
          <table:table-cell office:value-type="string" table:style-name="ce1">
            <text:p>ANALISTA DE CATASTRO DE USUAR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ETT ALTAGRACIA GONZALEZ MARTIN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ANTONIO MINAYA HERNANDEZ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OVALLES JIMEN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PLANES PROGRAMAS Y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MASSIEL GUZMAN DE LA CRUZ</text:p>
          </table:table-cell>
          <table:table-cell office:value-type="string" table:style-name="ce1">
            <text:p>ANALISTA DE PROYECTOS TIC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BAEZ MORDAN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NA CARRASCO CARRASC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IANA RAMIREZ JAQUEZ</text:p>
          </table:table-cell>
          <table:table-cell office:value-type="string" table:style-name="ce1">
            <text:p>ENCARGADO DIVISION ADMINISTRAT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ARIDAD SANTOS GUZMAN</text:p>
          </table:table-cell>
          <table:table-cell office:value-type="string" table:style-name="ce1">
            <text:p>ANALISTA FINANC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GARITA GUIRADO DE ROSARIO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MARCELL PEREZ TIRADO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DE JESUS ENCARNACION DE LEON</text:p>
          </table:table-cell>
          <table:table-cell office:value-type="string" table:style-name="ce1">
            <text:p>TECNICO DE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ELISSA SALDAÑA JAVIER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 VIRGINIA PEN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ZAPATA MATEO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DE JESUS DIAZ BURGO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ALEJANDRA PERALTA PERALT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DARIS VIRGINIA ANGOMAS GOMEZ</text:p>
          </table:table-cell>
          <table:table-cell office:value-type="string" table:style-name="ce1">
            <text:p>TECNICO DE REGISTRO, CONTROL Y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ENRIQUE FERRERAS RODRIGU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MERCEDES DE LOS SANTOS PER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DELMI ALTAGRACIA BURGOS DIAZ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YS ROJAS AMPARO</text:p>
          </table:table-cell>
          <table:table-cell office:value-type="string" table:style-name="ce1">
            <text:p>TECNICO EN PROGRAM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ANGELINA RODRIGUEZ NUÑEZ</text:p>
          </table:table-cell>
          <table:table-cell office:value-type="string" table:style-name="ce1">
            <text:p>SOPORTE TECNICO INFORMAT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FERNANDEZ</text:p>
          </table:table-cell>
          <table:table-cell office:value-type="string" table:style-name="ce1">
            <text:p>INSPECTOR DE COBR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SIRIS SUERO PUJOL</text:p>
          </table:table-cell>
          <table:table-cell office:value-type="string" table:style-name="ce1">
            <text:p>TECNICO EN PROGRAMACIO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DAILIN GONZALEZ GUERRERO</text:p>
          </table:table-cell>
          <table:table-cell office:value-type="string" table:style-name="ce1">
            <text:p>TECNICO DE CONTABILIDAD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TOLEDO CORPORAN</text:p>
          </table:table-cell>
          <table:table-cell office:value-type="string" table:style-name="ce1">
            <text:p>ENFERMERO AUXILIA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BEL DERANYELIS REYNOSO MERCEDES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NELI SULIBHET RIJO HENRIQUEZ</text:p>
          </table:table-cell>
          <table:table-cell office:value-type="string" table:style-name="ce1">
            <text:p>TECNICO ADMINISTRATIV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 I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HAD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 I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YS FABRICIO ARIAS GONZALEZ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ACIO VLADIMIR POLANCO SALCE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Y DAHIANA ROJAS SUERO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ALMANZAR LOP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KENS TEOFRANNY MONTERO GONZALEZ</text:p>
          </table:table-cell>
          <table:table-cell office:value-type="string" table:style-name="ce1">
            <text:p>COORDINADOR DE LABORATORIO REG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MANDO DIAZ UREÑA</text:p>
          </table:table-cell>
          <table:table-cell office:value-type="string" table:style-name="ce1">
            <text:p>INGEN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PEÑA TAVERAS</text:p>
          </table:table-cell>
          <table:table-cell office:value-type="string" table:style-name="ce1">
            <text:p>ANALISTA DE PRESUPUESTO DE OB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 WEN TSAI HUANG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MERY ELISET RAMOS PEGUERO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S JOSE ESPINOSA PEREZ</text:p>
          </table:table-cell>
          <table:table-cell office:value-type="string" table:style-name="ce1">
            <text:p>ENCARGADO DIVISION ADMINISTRAT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FRANCHESCA ARAUJO ROA</text:p>
          </table:table-cell>
          <table:table-cell office:value-type="string" table:style-name="ce1">
            <text:p>ANALISTA DE PROCES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YSIS MARIA URBAEZ PLATA</text:p>
          </table:table-cell>
          <table:table-cell office:value-type="string" table:style-name="ce1">
            <text:p>LABORATORISTA DE CALIDAD DEL 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SRAEL PEÑA FIGUEROA</text:p>
          </table:table-cell>
          <table:table-cell office:value-type="string" table:style-name="ce1">
            <text:p>AUXILIAR DE INGENIERI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DRES RAMIREZ SANTANA</text:p>
          </table:table-cell>
          <table:table-cell office:value-type="string" table:style-name="ce1">
            <text:p>CODIFICADOR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SANCHEZ</text:p>
          </table:table-cell>
          <table:table-cell office:value-type="string" table:style-name="ce1">
            <text:p>ELECTRICIST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ON DE OPE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NDY JOSE SANCHEZ SOTO</text:p>
          </table:table-cell>
          <table:table-cell office:value-type="string" table:style-name="ce1">
            <text:p>COORDINADOR DE ZON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ITH ALEXANDRA PEREZ PEN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MANUEL MUESES FARIAS</text:p>
          </table:table-cell>
          <table:table-cell office:value-type="string" table:style-name="ce1">
            <text:p>TE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FELIZ PEREZ</text:p>
          </table:table-cell>
          <table:table-cell office:value-type="string" table:style-name="ce1">
            <text:p>OPERADOR DE PLC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REGORIO MATEO AÑAZC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UGUSTO LAMOUTH FELIZ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JUNIOR LOPEZ MARTINEZ</text:p>
          </table:table-cell>
          <table:table-cell office:value-type="string" table:style-name="ce1">
            <text:p>TE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MIRANDA PADIL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A MARIEL MENDEZ MARRERO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ANIA ANIBELC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1">
            <text:p>26500,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JARIAN CARMONA PACHECO</text:p>
          </table:table-cell>
          <table:table-cell office:value-type="string" table:style-name="ce1">
            <text:p>ANALISTA DE CATASTRO DE USUAR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ETT ALTAGRACIA GONZALEZ MARTIN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ANTONIO MINAYA HERNANDEZ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OVALLES JIMEN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PLANES PROGRAMAS Y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MASSIEL GUZMAN DE LA CRUZ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BAEZ MORDAN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DE JESUS LUCIANO MELL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NA CARRASCO CARRASC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IANA RAMIREZ JAQUEZ</text:p>
          </table:table-cell>
          <table:table-cell office:value-type="string" table:style-name="ce1">
            <text:p>ENCARGADO DIVISION ADMINISTRAT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ARIDAD SANTOS GUZMAN</text:p>
          </table:table-cell>
          <table:table-cell office:value-type="string" table:style-name="ce1">
            <text:p>ANALISTA FINANC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GARITA GUIRADO DE ROSARIO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MARCELL PEREZ TIRADO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DE JESUS ENCARNACION DE LEON</text:p>
          </table:table-cell>
          <table:table-cell office:value-type="string" table:style-name="ce1">
            <text:p>TECNICO DE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ELISSA SALDAÑA JAVIER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 VIRGINIA PEN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ZAPATA MATEO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DE JESUS DIAZ BURGO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ALEJANDRA PERALTA PERALT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DARIS VIRGINIA ANGOMAS GOMEZ</text:p>
          </table:table-cell>
          <table:table-cell office:value-type="string" table:style-name="ce1">
            <text:p>TECNICO DE REGISTRO, CONTROL Y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ENRIQUE FERRERAS RODRIGU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MERCEDES DE LOS SANTOS PER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DELMI ALTAGRACIA BURGOS DIAZ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YS ROJAS AMPARO</text:p>
          </table:table-cell>
          <table:table-cell office:value-type="string" table:style-name="ce1">
            <text:p>TECNICO EN PROGRAM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ANGELINA RODRIGUEZ NUÑEZ</text:p>
          </table:table-cell>
          <table:table-cell office:value-type="string" table:style-name="ce1">
            <text:p>SOPORTE TECNICO INFORMAT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FERNANDEZ</text:p>
          </table:table-cell>
          <table:table-cell office:value-type="string" table:style-name="ce1">
            <text:p>INSPECTOR DE COBR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SIRIS SUERO PUJOL</text:p>
          </table:table-cell>
          <table:table-cell office:value-type="string" table:style-name="ce1">
            <text:p>TECNICO EN PROGRAMACIO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DAILIN GONZALEZ GUERRERO</text:p>
          </table:table-cell>
          <table:table-cell office:value-type="string" table:style-name="ce1">
            <text:p>TECNICO DE CONTABILIDAD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TOLEDO CORPORAN</text:p>
          </table:table-cell>
          <table:table-cell office:value-type="string" table:style-name="ce1">
            <text:p>ENFERMERO AUXILIA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BEL DERANYELIS REYNOSO MERCEDES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NELI SULIBHET RIJO HENRIQUEZ</text:p>
          </table:table-cell>
          <table:table-cell office:value-type="string" table:style-name="ce1">
            <text:p>TECNICO ADMINISTRATIV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ENRIQUE GRULLON VALDEZ</text:p>
          </table:table-cell>
          <table:table-cell office:value-type="string" table:style-name="ce1">
            <text:p>DIRECTOR (A)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LUCIANO SANCHEZ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 I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YS FABRICIO ARIAS GONZALEZ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ACIO VLADIMIR POLANCO SALCE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Y DAHIANA ROJAS SUERO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ALMANZAR LOP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KENS TEOFRANNY MONTERO GONZALEZ</text:p>
          </table:table-cell>
          <table:table-cell office:value-type="string" table:style-name="ce1">
            <text:p>COORDINADOR DE LABORATORIO REG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MANDO DIAZ UREÑA</text:p>
          </table:table-cell>
          <table:table-cell office:value-type="string" table:style-name="ce1">
            <text:p>INGEN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PEÑA TAVERAS</text:p>
          </table:table-cell>
          <table:table-cell office:value-type="string" table:style-name="ce1">
            <text:p>ANALISTA DE PRESUPUESTO DE OB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 WEN TSAI HUANG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MERY ELISET RAMOS PEGUERO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OMAR PEREYRA ALCANTARA</text:p>
          </table:table-cell>
          <table:table-cell office:value-type="string" table:style-name="ce1">
            <text:p>AUXILIAR DE LABORATORI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S JOSE ESPINOSA PEREZ</text:p>
          </table:table-cell>
          <table:table-cell office:value-type="string" table:style-name="ce1">
            <text:p>ENCARGADO DIVISION ADMINISTRAT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FRANCHESCA ARAUJO ROA</text:p>
          </table:table-cell>
          <table:table-cell office:value-type="string" table:style-name="ce1">
            <text:p>ANALISTA DE PROCES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YSIS MARIA URBAEZ PLATA</text:p>
          </table:table-cell>
          <table:table-cell office:value-type="string" table:style-name="ce1">
            <text:p>LABORATORISTA DE CALIDAD DEL 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SRAEL PEÑA FIGUEROA</text:p>
          </table:table-cell>
          <table:table-cell office:value-type="string" table:style-name="ce1">
            <text:p>AUXILIAR DE INGENIERI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DRES RAMIREZ SANTANA</text:p>
          </table:table-cell>
          <table:table-cell office:value-type="string" table:style-name="ce1">
            <text:p>CODIFICADOR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SANCHEZ</text:p>
          </table:table-cell>
          <table:table-cell office:value-type="string" table:style-name="ce1">
            <text:p>ELECTRICIST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ON DE OPE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NDY JOSE SANCHEZ SOTO</text:p>
          </table:table-cell>
          <table:table-cell office:value-type="string" table:style-name="ce1">
            <text:p>COORDINADOR DE ZON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ITH ALEXANDRA PEREZ PEN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MANUEL MUESES FARIAS</text:p>
          </table:table-cell>
          <table:table-cell office:value-type="string" table:style-name="ce1">
            <text:p>TE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FELIZ PEREZ</text:p>
          </table:table-cell>
          <table:table-cell office:value-type="string" table:style-name="ce1">
            <text:p>OPERADOR DE PLC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REGORIO MATEO AÑAZC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UGUSTO LAMOUTH FELIZ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JUNIOR LOPEZ MARTINEZ</text:p>
          </table:table-cell>
          <table:table-cell office:value-type="string" table:style-name="ce1">
            <text:p>TE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LDO RHADAMES LUIS LUIS</text:p>
          </table:table-cell>
          <table:table-cell office:value-type="string" table:style-name="ce1">
            <text:p>SUPERVISOR DE BRIGAD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A MARIEL MENDEZ MARRERO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ANIA ANIBELC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1">
            <text:p>26500,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JARIAN CARMONA PACHECO</text:p>
          </table:table-cell>
          <table:table-cell office:value-type="string" table:style-name="ce1">
            <text:p>ANALISTA DE CATASTRO DE USUAR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ETT ALTAGRACIA GONZALEZ MARTIN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KYS NISTOKYS TERRERO GOM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ANTONIO MINAYA HERNAND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2">
            <text:p>17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JIMENEZ DE JESU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2">
            <text:p>17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2">
            <text:p>1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MASSIEL GUZMAN DE LA CRUZ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2">
            <text:p>1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2">
            <text:p>1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2">
            <text:p>10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MIRANDA PADILLA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2">
            <text:p>10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VELYS DEL CARMEN PEÑA GUZMAN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2">
            <text:p>9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2">
            <text:p>8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2">
            <text:p>8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2">
            <text:p>7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OVALLES JIMEN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PLANES PROGRAMAS Y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DE JESUS LUCIANO MELL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BAEZ MORDAN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INI PAOLA GIL DE POLANCO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NA CARRASCO CARRASC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2">
            <text:p>5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IANA RAMIREZ JAQUEZ</text:p>
          </table:table-cell>
          <table:table-cell office:value-type="string" table:style-name="ce1">
            <text:p>ENCARGADO DIVISION ADMINISTRAT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ARIDAD SANTOS GUZMAN</text:p>
          </table:table-cell>
          <table:table-cell office:value-type="string" table:style-name="ce1">
            <text:p>ANALISTA FINANCIERO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GARITA GUIRADO DE ROSARIO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MARCELL PEREZ TIRADO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DE JESUS ENCARNACION DE LEON</text:p>
          </table:table-cell>
          <table:table-cell office:value-type="string" table:style-name="ce1">
            <text:p>TECNICO DE COMPRAS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ELISSA SALDAÑA JAVIER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L REYES ARIAS</text:p>
          </table:table-cell>
          <table:table-cell office:value-type="string" table:style-name="ce1">
            <text:p>TECNICO DE CONTABILIDAD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DOLFO SANCHEZ CAMPUSANO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 VIRGINIA PEN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ZAPATA MATEO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DE JESUS DIAZ BURGO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ALEJANDRA PERALTA PERALT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DARIS VIRGINIA ANGOMAS GOMEZ</text:p>
          </table:table-cell>
          <table:table-cell office:value-type="string" table:style-name="ce1">
            <text:p>TECNICO DE REGISTRO, CONTROL Y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ENRIQUE FERRERAS RODRIGU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MERCEDES DE LOS SANTOS PER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DELMI ALTAGRACIA BURGOS DIAZ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YS ROJAS AMPARO</text:p>
          </table:table-cell>
          <table:table-cell office:value-type="string" table:style-name="ce1">
            <text:p>TECNICO EN PROGRAMACION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ANGELINA RODRIGUEZ NUÑEZ</text:p>
          </table:table-cell>
          <table:table-cell office:value-type="string" table:style-name="ce1">
            <text:p>SOPORTE TECNICO INFORMATICO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FERNANDEZ</text:p>
          </table:table-cell>
          <table:table-cell office:value-type="string" table:style-name="ce1">
            <text:p>INSPECTOR DE COBROS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LENI DE LA ROSA MARTINEZ</text:p>
          </table:table-cell>
          <table:table-cell office:value-type="string" table:style-name="ce1">
            <text:p>TECNICO ADMINISTRATIVO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2">
            <text:p>2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SIRIS SUERO PUJOL</text:p>
          </table:table-cell>
          <table:table-cell office:value-type="string" table:style-name="ce1">
            <text:p>TECNICO EN PROGRAMACION</text:p>
          </table:table-cell>
          <table:table-cell office:value-type="float" office:value="25000" table:style-name="ce2">
            <text:p>2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DAILIN GONZALEZ GUERRERO</text:p>
          </table:table-cell>
          <table:table-cell office:value-type="string" table:style-name="ce1">
            <text:p>TECNICO DE CONTABILIDAD</text:p>
          </table:table-cell>
          <table:table-cell office:value-type="float" office:value="20000" table:style-name="ce2">
            <text:p>2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TOLEDO CORPORAN</text:p>
          </table:table-cell>
          <table:table-cell office:value-type="string" table:style-name="ce1">
            <text:p>ENFERMERO AUXILIAR</text:p>
          </table:table-cell>
          <table:table-cell office:value-type="float" office:value="20000" table:style-name="ce2">
            <text:p>2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2">
            <text:p>18.7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BEL DERANYELIS REYNOSO MERCEDES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2">
            <text:p>16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NELI SULIBHET RIJO HENRIQUEZ</text:p>
          </table:table-cell>
          <table:table-cell office:value-type="string" table:style-name="ce1">
            <text:p>TECNICO ADMINISTRATIVO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ENRIQUE GRULLON VALDEZ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2">
            <text:p>17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2">
            <text:p>1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2">
            <text:p>1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DIOMAYRA DE LA ROSA PEÑA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2">
            <text:p>1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2">
            <text:p>1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2">
            <text:p>1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LUCIANO SANCHEZ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2">
            <text:p>1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2">
            <text:p>1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2">
            <text:p>12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2">
            <text:p>12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2">
            <text:p>1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2">
            <text:p>1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2">
            <text:p>1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2">
            <text:p>11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2">
            <text:p>10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2">
            <text:p>10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 I</text:p>
          </table:table-cell>
          <table:table-cell office:value-type="float" office:value="100000" table:style-name="ce2">
            <text:p>10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2">
            <text:p>10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2">
            <text:p>10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YS FABRICIO ARIAS GONZALEZ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2">
            <text:p>10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2">
            <text:p>9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2">
            <text:p>9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2">
            <text:p>9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2">
            <text:p>9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2">
            <text:p>9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</text:p>
          </table:table-cell>
          <table:table-cell office:value-type="float" office:value="95000" table:style-name="ce2">
            <text:p>9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2">
            <text:p>9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ACIO VLADIMIR POLANCO SALCE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2">
            <text:p>9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2">
            <text:p>9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2">
            <text:p>9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</text:p>
          </table:table-cell>
          <table:table-cell office:value-type="float" office:value="85000" table:style-name="ce2">
            <text:p>8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2">
            <text:p>8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2">
            <text:p>8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2">
            <text:p>8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2">
            <text:p>8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Y DAHIANA ROJAS SUERO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2">
            <text:p>8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ONTERO REYES</text:p>
          </table:table-cell>
          <table:table-cell office:value-type="string" table:style-name="ce1">
            <text:p>ANALISTA DE CALIDAD DEL AGUA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ALMANZAR LOP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2">
            <text:p>6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 I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KENS TEOFRANNY MONTERO GONZALEZ</text:p>
          </table:table-cell>
          <table:table-cell office:value-type="string" table:style-name="ce1">
            <text:p>COORDINADOR DE LABORATORIO REG</text:p>
          </table:table-cell>
          <table:table-cell office:value-type="float" office:value="55000" table:style-name="ce2">
            <text:p>5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2">
            <text:p>5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MANDO DIAZ UREÑA</text:p>
          </table:table-cell>
          <table:table-cell office:value-type="string" table:style-name="ce1">
            <text:p>INGENIERO</text:p>
          </table:table-cell>
          <table:table-cell office:value-type="float" office:value="55000" table:style-name="ce2">
            <text:p>5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PEÑA TAVERAS</text:p>
          </table:table-cell>
          <table:table-cell office:value-type="string" table:style-name="ce1">
            <text:p>ANALISTA DE PRESUPUESTO DE OBR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 WEN TSAI HUANG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MERY ELISET RAMOS PEGUERO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OMAR PEREYRA ALCANTARA</text:p>
          </table:table-cell>
          <table:table-cell office:value-type="string" table:style-name="ce1">
            <text:p>AUXILIAR DE LABORATORIO</text:p>
          </table:table-cell>
          <table:table-cell office:value-type="float" office:value="36000" table:style-name="ce2">
            <text:p>36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S JOSE ESPINOSA PEREZ</text:p>
          </table:table-cell>
          <table:table-cell office:value-type="string" table:style-name="ce1">
            <text:p>ENCARGADO DIVISION ADMINISTRAT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FRANCHESCA ARAUJO ROA</text:p>
          </table:table-cell>
          <table:table-cell office:value-type="string" table:style-name="ce1">
            <text:p>ANALISTA DE PROCESOS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YSIS MARIA URBAEZ PLATA</text:p>
          </table:table-cell>
          <table:table-cell office:value-type="string" table:style-name="ce1">
            <text:p>LABORATORISTA DE CALIDAD DEL A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2">
            <text:p>2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SRAEL PEÑA FIGUEROA</text:p>
          </table:table-cell>
          <table:table-cell office:value-type="string" table:style-name="ce1">
            <text:p>AUXILIAR DE INGENIERIA</text:p>
          </table:table-cell>
          <table:table-cell office:value-type="float" office:value="20000" table:style-name="ce2">
            <text:p>2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DRES RAMIREZ SANTANA</text:p>
          </table:table-cell>
          <table:table-cell office:value-type="string" table:style-name="ce1">
            <text:p>CODIFICADOR</text:p>
          </table:table-cell>
          <table:table-cell office:value-type="float" office:value="19800" table:style-name="ce2">
            <text:p>19.8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SANCHEZ</text:p>
          </table:table-cell>
          <table:table-cell office:value-type="string" table:style-name="ce1">
            <text:p>ELECTRICISTA</text:p>
          </table:table-cell>
          <table:table-cell office:value-type="float" office:value="16445" table:style-name="ce2">
            <text:p>16.445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DALENA DE LOS ANGELES JIMENEZ MELEND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2">
            <text:p>10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 CESARIN DE LA PAZ PUJOLS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2">
            <text:p>9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2">
            <text:p>6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ON DE OPER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NDER VASQUEZ MANZUETA</text:p>
          </table:table-cell>
          <table:table-cell office:value-type="string" table:style-name="ce1">
            <text:p>SOPORTE ELECTROMECANICO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ANIEL VALDEZ REYES</text:p>
          </table:table-cell>
          <table:table-cell office:value-type="string" table:style-name="ce1">
            <text:p>SOPORTE ELECTROMECANICO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NDY JOSE SANCHEZ SOTO</text:p>
          </table:table-cell>
          <table:table-cell office:value-type="string" table:style-name="ce1">
            <text:p>COORDINADOR DE ZONA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CRISTOBAL PEGUERO OZORIA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2">
            <text:p>3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2">
            <text:p>29.4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2">
            <text:p>2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2">
            <text:p>2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2">
            <text:p>2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ITH ALEXANDRA PEREZ PEN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2">
            <text:p>2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2">
            <text:p>2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MANUEL MUESES FARIAS</text:p>
          </table:table-cell>
          <table:table-cell office:value-type="string" table:style-name="ce1">
            <text:p>TECNICO DE TRATAMIENTO</text:p>
          </table:table-cell>
          <table:table-cell office:value-type="float" office:value="25000" table:style-name="ce2">
            <text:p>2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FELIZ PEREZ</text:p>
          </table:table-cell>
          <table:table-cell office:value-type="string" table:style-name="ce1">
            <text:p>OPERADOR DE PLC</text:p>
          </table:table-cell>
          <table:table-cell office:value-type="float" office:value="24150" table:style-name="ce2">
            <text:p>24.1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REGORIO MATEO AÑAZC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UGUSTO LAMOUTH FELIZ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2">
            <text:p>2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JUNIOR LOPEZ MARTINEZ</text:p>
          </table:table-cell>
          <table:table-cell office:value-type="string" table:style-name="ce1">
            <text:p>TECNICO DE TRATAMIENTO</text:p>
          </table:table-cell>
          <table:table-cell office:value-type="float" office:value="18000" table:style-name="ce2">
            <text:p>18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LDO RHADAMES LUIS LUIS</text:p>
          </table:table-cell>
          <table:table-cell office:value-type="string" table:style-name="ce1">
            <text:p>SUPERVISOR DE BRIGADA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2">
            <text:p>12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2">
            <text:p>9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2">
            <text:p>8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2">
            <text:p>7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2">
            <text:p>6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A MARIEL MENDEZ MARRERO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2">
            <text:p>49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2">
            <text:p>4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2">
            <text:p>31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</text:p>
          </table:table-cell>
          <table:table-cell office:value-type="float" office:value="27000" table:style-name="ce2">
            <text:p>27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ANIA ANIBELC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2">
            <text:p>26.500,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</text:p>
          </table:table-cell>
          <table:table-cell office:value-type="float" office:value="26250" table:style-name="ce2">
            <text:p>26.25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JARIAN CARMONA PACHECO</text:p>
          </table:table-cell>
          <table:table-cell office:value-type="string" table:style-name="ce1">
            <text:p>ANALISTA DE CATASTRO DE USUARI</text:p>
          </table:table-cell>
          <table:table-cell office:value-type="float" office:value="25000" table:style-name="ce2">
            <text:p>2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2">
            <text:p>22.5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ETT ALTAGRACIA GONZALEZ MARTIN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2">
            <text:p>22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KYS NISTOKYS TERRERO GOM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2">
            <text:p>20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2">
            <text:p>18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ANTONIO MINAYA HERNAND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JIMENEZ DE JESU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MASSIEL GUZMAN DE LA CRUZ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IA CARMEN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MIRANDA PADILLA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VELYS DEL CARMEN PEÑA GUZMAN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OVALLES JIMEN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HONNY PEÃ±A PEÃ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IS FELIPE RAMON DISLA RUIZ</text:p>
          </table:table-cell>
          <table:table-cell office:value-type="string" table:style-name="ce1">
            <text:p>INGENIERO DE OPERACIONES ELECT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PLANES PROGRAMAS Y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DE JESUS LUCIANO MELL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BAEZ MORDAN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INI PAOLA GIL DE POLANCO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EORGINA CARRASCO CARRASC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IANA RAMIREZ JAQUEZ</text:p>
          </table:table-cell>
          <table:table-cell office:value-type="string" table:style-name="ce1">
            <text:p>ENCARGADO DIVISION ADMINISTRAT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GUZMAN CARIDAD SANTOS GUZMAN</text:p>
          </table:table-cell>
          <table:table-cell office:value-type="string" table:style-name="ce1">
            <text:p>ANALISTA FINANC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GARITA GUIRADO RONDON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MARCELL PEREZ TIRADO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DE ESUS DE JESUS ENCARNACION DE LEON</text:p>
          </table:table-cell>
          <table:table-cell office:value-type="string" table:style-name="ce1">
            <text:p>TECNICO DE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ELISSA SALDAÑA JAVIER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L REYES ARIAS DAMIL REYES ARIAS</text:p>
          </table:table-cell>
          <table:table-cell office:value-type="string" table:style-name="ce1">
            <text:p>TECNICO DE CONTABILIDAD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DOLFO SANCHEZ CAMPUSANO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 VIRGINIA PE¥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ZAPATA MATEO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DE JESUS DIAZ BURGO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ALEJANDRA PERALTA PERALT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ANGOMAS ANGOMAS GOMEZ</text:p>
          </table:table-cell>
          <table:table-cell office:value-type="string" table:style-name="ce1">
            <text:p>TECNICO DE REGISTRO, CONTROL Y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FERRERAS RODRIGUEZ FERRERAS RODRIGU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LOS SANTOS PEREZ SANTOS PER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DELMI ALTAGRACIA BURGOS DIAZ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YS ROJAS AMPARO</text:p>
          </table:table-cell>
          <table:table-cell office:value-type="string" table:style-name="ce1">
            <text:p>TECNICO EN PROGRAM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ANGELICA RODRIGUEZ NUÑEZ</text:p>
          </table:table-cell>
          <table:table-cell office:value-type="string" table:style-name="ce1">
            <text:p>SOPORTE TECNICO INFORMAT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FERNANDEZ</text:p>
          </table:table-cell>
          <table:table-cell office:value-type="string" table:style-name="ce1">
            <text:p>INSPECTOR DE COBR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LENI DE LA ROSA MARTINEZ</text:p>
          </table:table-cell>
          <table:table-cell office:value-type="string" table:style-name="ce1">
            <text:p>TE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SIRIS SUERO PUJOL</text:p>
          </table:table-cell>
          <table:table-cell office:value-type="string" table:style-name="ce1">
            <text:p>TECNICO EN PROGRAMACIO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DAILIN GONZALEZ GUERRERO</text:p>
          </table:table-cell>
          <table:table-cell office:value-type="string" table:style-name="ce1">
            <text:p>TECNICO DE CONTABILIDAD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LEDO CORPORAN</text:p>
          </table:table-cell>
          <table:table-cell office:value-type="string" table:style-name="ce1">
            <text:p>ENFERMERO AUXILIA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BEL DERANYELIS REYNOSO MERCEDES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NELI SULIBHET RIJO HENRIQUEZ</text:p>
          </table:table-cell>
          <table:table-cell office:value-type="string" table:style-name="ce1">
            <text:p>TECNICO ADMINISTRATIV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ENRIQUE GRULLON VALDEZ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DIOMAYRA DE LA ROSA PEÑA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ESAR AUGUSTO LUCIANO SANCHEZ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MERCEDES ROSARIO MERCERDE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 I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ABLO ENRIQUILLO MANCEBO<text:s/>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YS FABRICIO ARIAS GONZALEZ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ACIO VLADIMIR POLANCO SALCE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ANIEL EMILIO FELIZ PEREZ</text:p>
          </table:table-cell>
          <table:table-cell office:value-type="string" table:style-name="ce1">
            <text:p>ANALISTA DE COSTOS Y PRESUPUE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Y DAHIANA ROJAS SUERO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ABRIEL ALEJANDRO NUÃ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ON DANIEL ESTEVEZ DANIEL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YANET EVELYN JIMENEZ CEPEDA</text:p>
          </table:table-cell>
          <table:table-cell office:value-type="string" table:style-name="ce1">
            <text:p>ANALISTA DE PRESUPUESTO DE OB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ALMANZAR LOP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NIA MARIA CRUZ<text:s/>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ONTERO REYES MONTERO REYES</text:p>
          </table:table-cell>
          <table:table-cell office:value-type="string" table:style-name="ce1">
            <text:p>ANALISTA DE CALIDAD DEL AGU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NKENS TEOFRANNY MONTERO GONZALEZ</text:p>
          </table:table-cell>
          <table:table-cell office:value-type="string" table:style-name="ce1">
            <text:p>COORDINADOR DE LABORATORIO REG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MANDO DIAZ UREÑA</text:p>
          </table:table-cell>
          <table:table-cell office:value-type="string" table:style-name="ce1">
            <text:p>INGEN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SSIEL ESTRELLA MONGE DIAZ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PEÑA PEÑA TAVERAS</text:p>
          </table:table-cell>
          <table:table-cell office:value-type="string" table:style-name="ce1">
            <text:p>ANALISTA DE PRESUPUESTO DE OB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 WEN TSAI HUANG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MERY ELISET RAMOS PEGUERO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OMAR PEREYRA ALCANTARA</text:p>
          </table:table-cell>
          <table:table-cell office:value-type="string" table:style-name="ce1">
            <text:p>AUXILIAR DE LABORATORI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S JOSE ESPINOSA PEREZ</text:p>
          </table:table-cell>
          <table:table-cell office:value-type="string" table:style-name="ce1">
            <text:p>ENCARGADO DIVISION ADMINISTRAT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FRANCHESCA ARAUJO ROA</text:p>
          </table:table-cell>
          <table:table-cell office:value-type="string" table:style-name="ce1">
            <text:p>ANALISTA DE PROCES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YSIS MARIA URBAEZ PLATA</text:p>
          </table:table-cell>
          <table:table-cell office:value-type="string" table:style-name="ce1">
            <text:p>LABORATORISTA DE CALIDAD DEL 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SRAEL PEÑA FIGUEROA</text:p>
          </table:table-cell>
          <table:table-cell office:value-type="string" table:style-name="ce1">
            <text:p>AUXILIAR DE INGENIERI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DRES RAMIREZ SANTANA</text:p>
          </table:table-cell>
          <table:table-cell office:value-type="string" table:style-name="ce1">
            <text:p>CODIFICADOR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SANCHEZ</text:p>
          </table:table-cell>
          <table:table-cell office:value-type="string" table:style-name="ce1">
            <text:p>ELECTRICIST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DALENA DE LOS ANGELES JIMENEZ MELEND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 CESARIN DE LA PAZ PUJOLS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ON DE OPE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BERTO LUIS KULKENS VALEYRON</text:p>
          </table:table-cell>
          <table:table-cell office:value-type="string" table:style-name="ce1">
            <text:p>ANALISTA DE CATASTRO DE USUAR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RENE BOZZO CALDERON</text:p>
          </table:table-cell>
          <table:table-cell office:value-type="string" table:style-name="ce1">
            <text:p>COORDINADOR DE ZONA DEL PROYEC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NDER VASQUEZ MANZUETA</text:p>
          </table:table-cell>
          <table:table-cell office:value-type="string" table:style-name="ce1">
            <text:p>SOPORTE ELECTROMECANIC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ANIEL VALDEZ REYES</text:p>
          </table:table-cell>
          <table:table-cell office:value-type="string" table:style-name="ce1">
            <text:p>SOPORTE ELECTROMECANIC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VICTOR LEON ARIAS</text:p>
          </table:table-cell>
          <table:table-cell office:value-type="string" table:style-name="ce1">
            <text:p>INGENIERO DE OPERACIONES ELECT</text:p>
          </table:table-cell>
          <table:table-cell office:value-type="float" office:value="45060" table:style-name="ce1">
            <text:p>450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NOLASCO DE LA ROSA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ELY CRUZ CUEVAS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NDY JOSE SANCHEZ SOTO</text:p>
          </table:table-cell>
          <table:table-cell office:value-type="string" table:style-name="ce1">
            <text:p>COORDINADOR DE ZON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CRISTOBAL PEGUERO OZORIA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MEJIA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NUÃ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MANUEL MUESES FARIAS</text:p>
          </table:table-cell>
          <table:table-cell office:value-type="string" table:style-name="ce1">
            <text:p>TE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FELIZ PEREZ</text:p>
          </table:table-cell>
          <table:table-cell office:value-type="string" table:style-name="ce1">
            <text:p>OPERADOR DE PLC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REGORIO MATEO AÑAZC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UGUSTO LAMOUTH FELIX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JUNIOR LOPEZ MARTINEZ</text:p>
          </table:table-cell>
          <table:table-cell office:value-type="string" table:style-name="ce1">
            <text:p>TE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LDO RHADAMES LUIS LUIS</text:p>
          </table:table-cell>
          <table:table-cell office:value-type="string" table:style-name="ce1">
            <text:p>SUPERVISOR DE BRIGAD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MERC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A MARIEL MENDEZ MARRERO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LVIN ALMANZAR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ANI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1">
            <text:p>26500,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JARIAN CARMONA PACHECO</text:p>
          </table:table-cell>
          <table:table-cell office:value-type="string" table:style-name="ce1">
            <text:p>ANALISTA DE CATASTRO DE USUAR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ETT ALTAGRACIA GONZALEZ MARTIN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KYS NISTOKYS TERRERO GOM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ANTONIO MINAYA HERNAND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70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Bryan Eduardo Canahuate Sued</meta:initial-creator>
    <dc:creator>Valdez Mejia, Jonathan</dc:creator>
    <meta:creation-date>2024-02-01T20:51:52Z</meta:creation-date>
    <dc:date>2024-06-11T16:08:58Z</dc:date>
  </office:meta>
</office:document-meta>
</file>