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tramite-pension-program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2">
            <text:p>17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2">
            <text:p>1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2">
            <text:p>102.096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2">
            <text:p>85.06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2">
            <text:p>6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2">
            <text:p>54.072,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IDA MARGARITA MARIA SUAZO DRAIBY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MA ADALGISA ESPINOSA MONTE DE OCA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2">
            <text:p>34.54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2">
            <text:p>34.54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2">
            <text:p>30.4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2">
            <text:p>29.4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2">
            <text:p>28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2">
            <text:p>27.205,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2">
            <text:p>27.205,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2">
            <text:p>25.665,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2">
            <text:p>25.390,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2">
            <text:p>25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2">
            <text:p>24.1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L CARMEN MEDRA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2">
            <text:p>19.449,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2">
            <text:p>19.001,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2">
            <text:p>19.000,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2">
            <text:p>19.000,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2">
            <text:p>18.705,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2">
            <text:p>18.7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2">
            <text:p>18.500,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2">
            <text:p>17.454,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2">
            <text:p>16.387,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2">
            <text:p>16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2">
            <text:p>14.776,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2">
            <text:p>14.3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2">
            <text:p>14.3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ABREU GARCIA</text:p>
          </table:table-cell>
          <table:table-cell office:value-type="string" table:style-name="ce1">
            <text:p>AUXILIAR COMERCIAL</text:p>
          </table:table-cell>
          <table:table-cell office:value-type="float" office:value="13600.33" table:style-name="ce2">
            <text:p>13.600,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2">
            <text:p>12.6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2">
            <text:p>12.547,5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2">
            <text:p>11.5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2">
            <text:p>11.400,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SANCHEZ MOLI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RODRIGUEZ FERNA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ESTEVEZ SEBA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REYES HERR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PE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NO ROBLES MERCED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RECIA ANTONIA MARTINEZ FERMIN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DE LOS SANTOS PIRE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GUILLE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 ENRIQUE TIBURCIO MELENCIA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MEJI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O PEGUERO PAUL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,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,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,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,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,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,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,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,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MEJI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,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,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,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,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,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,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,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,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,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,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,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,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,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,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,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,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,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,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,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,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,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,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,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,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,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ANCISCA HERNANDEZ DE MARTINEZ</text:p>
          </table:table-cell>
          <table:table-cell office:value-type="string" table:style-name="ce1">
            <text:p>CONTADOR INTER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,4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,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,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,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,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,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,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,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ULO ARIAS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ROMERO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,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,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,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URICIO GUERR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2">
            <text:p>1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2">
            <text:p>1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2">
            <text:p>102.096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RICARDO DINZEY COFRESI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2">
            <text:p>85.06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2">
            <text:p>6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2">
            <text:p>54.072,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HERRA</text:p>
          </table:table-cell>
          <table:table-cell office:value-type="string" table:style-name="ce1">
            <text:p>CONTADOR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ANCISCA HERNANDEZ DE MARTINEZ</text:p>
          </table:table-cell>
          <table:table-cell office:value-type="string" table:style-name="ce1">
            <text:p>CONTADOR INTERIN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2">
            <text:p>34.54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2">
            <text:p>34.54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2">
            <text:p>30.4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2">
            <text:p>29.4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2">
            <text:p>28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2">
            <text:p>27.205,3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2">
            <text:p>27.205,3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2">
            <text:p>25.665,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2">
            <text:p>25.390,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2">
            <text:p>25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2">
            <text:p>24.1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2">
            <text:p>19.449,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2">
            <text:p>19.001,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2">
            <text:p>19.000,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2">
            <text:p>19.000,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2">
            <text:p>18.705,4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2">
            <text:p>18.7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2">
            <text:p>18.500,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2">
            <text:p>17.454,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2">
            <text:p>16.387,9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2">
            <text:p>16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ULO ARIAS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ROMERO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2">
            <text:p>14.776,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2">
            <text:p>14.3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2">
            <text:p>14.3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.7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2">
            <text:p>13.2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2">
            <text:p>12.6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2">
            <text:p>12.547,5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2">
            <text:p>11.5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2">
            <text:p>11.400,3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A CRISTINA DE LA ALTAGRACIA MONTERO WAGNER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RICARDO DINZEY COFRESI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ENTE FERRER DISLA<text:s/>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FERNANDO DOMINGO HERNANDEZ GARCIA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EIDA JOSEFINA LIRIANO VASQUEZ DE MACEO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,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FRANCISCO MAÑ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text:s/>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HERRA</text:p>
          </table:table-cell>
          <table:table-cell office:value-type="string" table:style-name="ce1">
            <text:p>CONTAD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ANCISCA HERNANDEZ JIMENEZ</text:p>
          </table:table-cell>
          <table:table-cell office:value-type="string" table:style-name="ce1">
            <text:p>CONTADOR INTER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MARIA FRANCISCO ALBA VARGAS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DELINA YNMACULADA ROSARIO DE LA CRUZ PANTALEON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MEN NILDA PEÃ±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LDRED ROSALIA RIVAS<text:s/>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TRIBURCIO RIJO<text:s/>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¥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MARYS TERESITA CALDERON<text:s/>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A ANTONIA GIL<text:s/>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OCRATES ITURBIDES ALEJO<text:s/>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GUSTIN GONZALEZ<text:s/>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IENVENIDO MATOS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¥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BENITEZ<text:s/>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,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,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GRID ARLETTE DEL CORAZON DE JESUS GONZALEZ SAJIUM DE PACHECO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MANUEL VALDEZ<text:s/>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TURNINO ANTONIO FLETE<text:s/>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ONIO MATEO<text:s/>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LIAN ROSARIO<text:s/>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FRANCISCO CANDELARIO<text:s/>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,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,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MIGUEL TEJADA<text:s/>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,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OURDES MERCEDES ANTONIA SANCHEZ MORALES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,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RAFAEL ADRIANO CAMPOS RODRIGUEZ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,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ISTOBAL GERONIMO<text:s/>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ESUS ALTAGRACIA MARIÃ±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ANTONIO HERNANDEZ<text:s/>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LIAN BRITO<text:s/>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JOSEFINA ARAUJO DE HERED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OLGA MERCEDES GARCIA<text:s/>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JIMENEZ<text:s/>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¥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ULO ARIAS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ESUS BELLIARD CASTRO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CLIDES ROMERO<text:s/>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,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GUZMAN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A MIRIAN RODRIGUEZ<text:s/>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GEL MIRO RAMIREZ<text:s/>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LOMBINA ELENA DE LA PAZ<text:s/>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SA BRAZOBAN<text:s/>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DE JESUS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,5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EMILIO SEVERINO<text:s/>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,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text:s/>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A CUELLO<text:s/>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LISE TAPIA<text:s/>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LIPE DE JESUS MARTINEZ<text:s/>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MAÃ±ON<text:s/>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DOLORES PEÃ±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CONTRERAS<text:s/>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MANUEL SALVADOR<text:s/>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DRIA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DRIANO PERALTA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A MERCEDES GOMEZ<text:s/>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ATACIO VASQUEZ<text:s/>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DRES DE LA CRUZ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GELINA CLARIBEL RIVAS<text:s/>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ONIA DE JESUS ALMANZAR CUEVAS DE REI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LOS MARIA VARGAS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RMEN MARITZA SANTANA PEGUERO DE MATE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YETANO ALBERTO PICHARDO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LON VIZCAINO<text:s/>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ONSUELO ARIAS<text:s/>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NIEL PORFIRIO PEÃ±A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RIO DURAN<text:s/>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ELIO ANTONIO DE J HERRERA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ESIDERIO ENCARNACION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EGO ORTEGA PEÃ±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OMINGO RICARDO VILLANUEVA PEÃ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OROTEO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RODRIGUEZ<text:s/>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A RODRIGUEZ<text:s/>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Y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ILBERTO ANTONIO LOPEZ<text:s/>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LORIA ERARTE NUÃ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ECTOR DANILO ANTONIO AQUINO MERCED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EROITO DOÃ±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HUMBERTO MONTILLA<text:s/>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NGRIA PUJOLS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SMAEL LAPAIX<text:s/>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AVIER REYNOSO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ANTONIO PEÃ±A PEÃ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DE JESUS FERMIN DISLA<text:s/>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FINA MIESES<text:s/>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ANTONIO GONZALE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MENA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RAMON TOLENTINO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RODRIGUEZ<text:s/>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LIAN MEDRANO<text:s/>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ANTONIO ARIAS<text:s/>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DESIDERIO FELIZ<text:s/>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DIA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FERNANDO LARA<text:s/>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UEL DE JESUS MARTE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UEL DE LA CRUZ<text:s/>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BAUTISTA POLANCO<text:s/>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TIN HERRERA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TIN JAQUE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TIN MALDONADO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ANTONIO SOSA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FRIAS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MENDOZA<text:s/>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PERE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LTON GOMEZ<text:s/>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ODESTA ASUNCION SENCION<text:s/>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ORLANDO RIVERA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AULINO PEÃ±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ANTONIO TORREZ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GONZALO MONTILLA<text:s/>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LINIO MANUEL ENCARNACION<text:s/>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OLIRIO ANTONIO RODRIGUEZ<text:s/>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RAMIO GONZALE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ALCANTARA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ANTONIO TAVERAS<text:s/>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TORRES<text:s/>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A ALVARE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GELIO GIRON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ANA LIRANZO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ESUS MARIA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OCIO HERNANDE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EDILIO VIVIECA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NICOLAS REYMUNDO<text:s/>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EDUVUGIS LOPEZ<text:s/>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FELIZ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MANUEL CUEVAS<text:s/>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ILFREDY MEJIA<text:s/>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TOMASA MENDEZ<text:s/>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ALFREDO CASTRO<text:s/>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59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ryan Eduardo Canahuate Sued</meta:initial-creator>
    <dc:creator>Valdez Mejia, Jonathan</dc:creator>
    <meta:creation-date>2024-02-02T15:30:11Z</meta:creation-date>
    <dc:date>2024-06-11T16:15:43Z</dc:date>
  </office:meta>
</office:document-meta>
</file>