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illares_32_4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5" style:family="table-cell" style:parent-style-name="Millares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llares_32_4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Millares_32_4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llares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Millares" style:data-style-name="N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Millares" style:data-style-name="N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Porcentaje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,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,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,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,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,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,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,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,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,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,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,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,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,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,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,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,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,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,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,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,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,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,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,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,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,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,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,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,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,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,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,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,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,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,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,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,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,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,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,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,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,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,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,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,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,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,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,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,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,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,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,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,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,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,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,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,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ánchez Ramírez</text:p>
          </table:table-cell>
          <table:table-cell office:value-type="float" office:value="0.95750000000000002" table:style-name="ce2">
            <text:p>0,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.9175" table:style-name="ce2">
            <text:p>1,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.17" table:style-name="ce2">
            <text:p>2,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ía T. Sánchez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.4500000000000002" table:style-name="ce2">
            <text:p>1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Cristi</text:p>
          </table:table-cell>
          <table:table-cell office:value-type="float" office:value="0.93500000000000005" table:style-name="ce2">
            <text:p>0,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1.2524999999999999" table:style-name="ce2">
            <text:p>1,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0.99249999999999994" table:style-name="ce2">
            <text:p>0,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.44500000000000006" table:style-name="ce2">
            <text:p>0,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.29" table:style-name="ce2">
            <text:p>1,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.2975000000000001" table:style-name="ce2">
            <text:p>1,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.65749999999999997" table:style-name="ce2">
            <text:p>0,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.79499999999999993" table:style-name="ce2">
            <text:p>0,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.67499999999999993" table:style-name="ce2">
            <text:p>0,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.66999999999999993" table:style-name="ce2">
            <text:p>0,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ías Piña</text:p>
          </table:table-cell>
          <table:table-cell office:value-type="float" office:value="1.4649999999999999" table:style-name="ce2">
            <text:p>1,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.085" table:style-name="ce2">
            <text:p>1,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1.32" table:style-name="ce2">
            <text:p>1,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ís</text:p>
          </table:table-cell>
          <table:table-cell office:value-type="float" office:value="0.64749999999999996" table:style-name="ce2">
            <text:p>0,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.2224999999999999" table:style-name="ce2">
            <text:p>1,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.38" table:style-name="ce2">
            <text:p>1,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,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,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,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,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,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,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,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,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,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,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2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2">
            <text:p>1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2">
            <text:p>2,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2">
            <text:p>0,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2">
            <text:p>1,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2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2">
            <text:p>0,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2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2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2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2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2">
            <text:p>0,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2">
            <text:p>0,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2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,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,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,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,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,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,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,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,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,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,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,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,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,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,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,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,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,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,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,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,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,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,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,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,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,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,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,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,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,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,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,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,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,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,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,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,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,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,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,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,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,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,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,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,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,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,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,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,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,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,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,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,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,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,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,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,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,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,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,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,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,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,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,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,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,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,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,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,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,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,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,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,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,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,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,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,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,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,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,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,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,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,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,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,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,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,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,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,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,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,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,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,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,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,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,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,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,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,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,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,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,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,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,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,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,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,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,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,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,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,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,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,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,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,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,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,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,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,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,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,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,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,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,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2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ánchez Ramírez</text:p>
          </table:table-cell>
          <table:table-cell office:value-type="float" office:value="0.74" table:style-name="ce4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de los Caballeros</text:p>
          </table:table-cell>
          <table:table-cell office:value-type="float" office:value="1.0562499999999999" table:style-name="ce4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.94374999999999998" table:style-name="ce4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1.16875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float" office:value="0.69687500000000002" table:style-name="ce4">
            <text:p>0,7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á</text:p>
          </table:table-cell>
          <table:table-cell office:value-type="float" office:value="0.94812499999999988" table:style-name="ce4">
            <text:p>0,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1.224375" table:style-name="ce4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.89875000000000005" table:style-name="ce4">
            <text:p>0,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jabón</text:p>
          </table:table-cell>
          <table:table-cell office:value-type="float" office:value="1.1737500000000001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Rodríguez</text:p>
          </table:table-cell>
          <table:table-cell office:value-type="float" office:value="1.165" table:style-name="ce4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.45374999999999999" table:style-name="ce4">
            <text:p>0,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.97124999999999995" table:style-name="ce4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float" office:value="0.99999999999999989" table:style-name="ce4">
            <text:p>1,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.058125" table:style-name="ce4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1.0150000000000001" table:style-name="ce4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.98499999999999999" table:style-name="ce4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.97" table:style-name="ce4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.1612499999999999" table:style-name="ce4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.0362499999999999" table:style-name="ce4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ías Piña</text:p>
          </table:table-cell>
          <table:table-cell office:value-type="float" office:value="0.91937499999999994" table:style-name="ce4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.74812499999999993" table:style-name="ce4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0.88124999999999998" table:style-name="ce4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ís</text:p>
          </table:table-cell>
          <table:table-cell office:value-type="float" office:value="0.56374999999999997" table:style-name="ce4">
            <text:p>0,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.27125" table:style-name="ce5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0.43874999999999997" table:style-name="ce5">
            <text:p>0,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6000000000000012" table:style-name="ce7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0562499999999999" table:style-name="ce9">
            <text:p>1,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.93900000000000006" table:style-name="ce7">
            <text:p>0,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2050000000000001" table:style-name="ce11">
            <text:p>1,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7189999999999994" table:style-name="ce11">
            <text:p>0,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9000999999999999" table:style-name="ce9">
            <text:p>0,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1602999999999999" table:style-name="ce7">
            <text:p>1,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875" table:style-name="ce1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2202000000000002" table:style-name="ce1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1919999999999999" table:style-name="ce9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47099999999999997" table:style-name="ce7">
            <text:p>0,4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.97340000000000004" table:style-name="ce1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8959999999999992" table:style-name="ce9">
            <text:p>0,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472999999999999" table:style-name="ce7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98000000000000009" table:style-name="ce1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7200000000000009" table:style-name="ce1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0.97" table:style-name="ce9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.99799999999999989" table:style-name="ce7">
            <text:p>1,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1.1317999999999999" table:style-name="ce11">
            <text:p>1,1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2749999999999988" table:style-name="ce9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7488999999999999" table:style-name="ce7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88124999999999998" table:style-name="ce9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6018" table:style-name="ce7">
            <text:p>0,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642" table:style-name="ce12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5660000000000001" table:style-name="ce13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ánchez Ramírez</text:p>
          </table:table-cell>
          <table:table-cell office:value-type="float" office:value="0.7" table:style-name="ce7">
            <text:p>0,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de los Caballeros</text:p>
          </table:table-cell>
          <table:table-cell office:value-type="float" office:value="1.38" table:style-name="ce14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7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1.1500000000000001" table:style-name="ce1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ía Trinidad Sánchez</text:p>
          </table:table-cell>
          <table:table-cell office:value-type="float" office:value="0.61750000000000005" table:style-name="ce1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maná</text:p>
          </table:table-cell>
          <table:table-cell office:value-type="float" office:value="0.84499999999999997" table:style-name="ce9">
            <text:p>0,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.0249999999999999" table:style-name="ce7">
            <text:p>1,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.73" table:style-name="ce1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jabón</text:p>
          </table:table-cell>
          <table:table-cell office:value-type="float" office:value="1.4100000000000001" table:style-name="ce1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tiago Rodríguez</text:p>
          </table:table-cell>
          <table:table-cell office:value-type="float" office:value="1.25" table:style-name="ce9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0.54" table:style-name="ce7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1.0225" table:style-name="ce1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 José de Ocoa</text:p>
          </table:table-cell>
          <table:table-cell office:value-type="float" office:value="0.98" table:style-name="ce9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.0799999999999998" table:style-name="ce7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.87500000000000011" table:style-name="ce11">
            <text:p>0,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.92" table:style-name="ce1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dependencia</text:p>
          </table:table-cell>
          <table:table-cell office:value-type="float" office:value="1.02" table:style-name="ce9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.2599999999999998" table:style-name="ce7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1" table:style-name="ce11">
            <text:p>1,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ías Piña</text:p>
          </table:table-cell>
          <table:table-cell office:value-type="float" office:value="0.96" table:style-name="ce9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.69" table:style-name="ce7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 Seibo</text:p>
          </table:table-cell>
          <table:table-cell office:value-type="float" office:value="0.50249999999999995" table:style-name="ce9">
            <text:p>0,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 Pedro de Macorís</text:p>
          </table:table-cell>
          <table:table-cell office:value-type="float" office:value="0.72249999999999992" table:style-name="ce7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to Mayor</text:p>
          </table:table-cell>
          <table:table-cell office:value-type="float" office:value="1.2374999999999998" table:style-name="ce12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te Plata</text:p>
          </table:table-cell>
          <table:table-cell office:value-type="float" office:value="0.41749999999999998" table:style-name="ce13">
            <text:p>0,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6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Millares_32_4" style:display-name="Millares 4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el De Los Santos Sánchez</meta:initial-creator>
    <dc:creator>Valdez Mejia, Jonathan</dc:creator>
    <meta:creation-date>2021-09-09T13:11:12Z</meta:creation-date>
    <dc:date>2024-07-16T16:02:54Z</dc:date>
  </office:meta>
</office:document-meta>
</file>