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4">
            <text:p>Cobertura de Potabilidad General (%)</text:p>
          </table:table-cell>
          <table:table-cell office:value-type="string" table:style-name="ce5">
            <text:p>Semestre<text:s/></text:p>
          </table:table-cell>
          <table:table-cell office:value-type="string" table:style-name="ce6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4">
            <text:p>73,7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4">
            <text:p>79,40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4">
            <text:p>88,8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4">
            <text:p>83,39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4">
            <text:p>89,0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4">
            <text:p>86,44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4">
            <text:p>82,93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4">
            <text:p>86,2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4">
            <text:p>94,23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4">
            <text:p>84,5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4">
            <text:p>79,2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4">
            <text:p>76,36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4">
            <text:p>82,46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4">
            <text:p>80,8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4">
            <text:p>82,9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4">
            <text:p>82,9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4">
            <text:p>70,3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4">
            <text:p>66,8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4">
            <text:p>59,32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4">
            <text:p>81,1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4">
            <text:p>65,9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4">
            <text:p>53,60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4">
            <text:p>78,23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4">
            <text:p>76,49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4">
            <text:p>76,72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4">
            <text:p>72,8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4">
            <text:p>76,41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4">
            <text:p>78,48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4">
            <text:p>74,25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4">
            <text:p>81,69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4">
            <text:p>79,11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4">
            <text:p>84,14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4">
            <text:p>78,98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4">
            <text:p>79,86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4">
            <text:p>83,16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4">
            <text:p>81,2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4">
            <text:p>81,2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4">
            <text:p>82,8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4">
            <text:p>86,25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4">
            <text:p>80,7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4">
            <text:p>81,2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4">
            <text:p>81,5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4">
            <text:p>79,6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4">
            <text:p>81,39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4">
            <text:p>78,04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4">
            <text:p>71,8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4">
            <text:p>73,47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4">
            <text:p>75,31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4">
            <text:p>72,48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4">
            <text:p>83,1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4">
            <text:p>80,8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4">
            <text:p>83,39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4">
            <text:p>84,75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4">
            <text:p>70,24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4">
            <text:p>65,1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4">
            <text:p>73,7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4">
            <text:p>82,6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4">
            <text:p>76,9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4">
            <text:p>85,3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4">
            <text:p>82,6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4">
            <text:p>84,1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4">
            <text:p>85,12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4">
            <text:p>85,75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4">
            <text:p>80,4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4">
            <text:p>87,53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4">
            <text:p>82,73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4">
            <text:p>79,67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4">
            <text:p>73,45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4">
            <text:p>74,52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4">
            <text:p>75,36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4">
            <text:p>65,9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4">
            <text:p>65,8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4">
            <text:p>74,0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4">
            <text:p>73,8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4">
            <text:p>72,16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4">
            <text:p>75,7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4">
            <text:p>72,93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4">
            <text:p>66,14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4">
            <text:p>75,7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4">
            <text:p>72,93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4">
            <text:p>66,14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4">
            <text:p>78,38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4">
            <text:p>73,7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4">
            <text:p>67,55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4">
            <text:p>70,72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4">
            <text:p>78,2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4">
            <text:p>75,8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4">
            <text:p>76,62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4">
            <text:p>76,7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4">
            <text:p>75,4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4">
            <text:p>76,88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4">
            <text:p>80,5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4">
            <text:p>65,99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4">
            <text:p>71,94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4">
            <text:p>75,1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4">
            <text:p>78,0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4">
            <text:p>76,51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4">
            <text:p>70,81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4">
            <text:p>71,13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4">
            <text:p>72,63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4">
            <text:p>80,74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4">
            <text:p>80,0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4">
            <text:p>78,08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4">
            <text:p>79,2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4">
            <text:p>77,0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4">
            <text:p>86,0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4">
            <text:p>77,41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4">
            <text:p>80,07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4">
            <text:p>78,23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4">
            <text:p>78,5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4">
            <text:p>79,7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4">
            <text:p>77,47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4">
            <text:p>85,8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4">
            <text:p>83,4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4">
            <text:p>77,48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4">
            <text:p>76,39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4">
            <text:p>86,06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4">
            <text:p>78,44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4">
            <text:p>78,8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4">
            <text:p>79,1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4">
            <text:p>80,74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4">
            <text:p>84,9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4">
            <text:p>75,69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4">
            <text:p>67,93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4">
            <text:p>70,9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4">
            <text:p>72,78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4">
            <text:p>66,26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4">
            <text:p>80,06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4">
            <text:p>73,4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4">
            <text:p>78,4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4">
            <text:p>63,4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4">
            <text:p>76,1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4">
            <text:p>78,2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4">
            <text:p>88,29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4">
            <text:p>86,53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4">
            <text:p>77,1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4">
            <text:p>66,6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4">
            <text:p>66,3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4">
            <text:p>76,9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4">
            <text:p>89,49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4">
            <text:p>56,18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4">
            <text:p>96,0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4">
            <text:p>94,6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4">
            <text:p>89,0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4">
            <text:p>98,5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4">
            <text:p>95,2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4">
            <text:p>29,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4">
            <text:p>62,18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4">
            <text:p>44,4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4">
            <text:p>85,8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4">
            <text:p>73,4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4">
            <text:p>49,4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4">
            <text:p>53,98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4">
            <text:p>86,86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4">
            <text:p>76,3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4">
            <text:p>73,7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4">
            <text:p>81,7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4">
            <text:p>82,5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4">
            <text:p>89,9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4">
            <text:p>57,0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4">
            <text:p>95,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4">
            <text:p>91,11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4">
            <text:p>97,99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4">
            <text:p>87,4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4">
            <text:p>96,7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4">
            <text:p>66,2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4">
            <text:p>63,9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4">
            <text:p>78,01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3.53" table:style-name="ce4">
            <text:p>63,5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4">
            <text:p>69,22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4">
            <text:p>67,4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4">
            <text:p>70,3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4">
            <text:p>55,6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4">
            <text:p>91,5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4">
            <text:p>94,7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4">
            <text:p>95,7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4">
            <text:p>79,0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4">
            <text:p>84,3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4">
            <text:p>79,6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4">
            <text:p>86,5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4">
            <text:p>48,0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4">
            <text:p>94,5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4">
            <text:p>91,6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4">
            <text:p>98,8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4">
            <text:p>90,5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4">
            <text:p>89,1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4">
            <text:p>79,4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4">
            <text:p>66,9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- -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- -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- -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4">
            <text:p>66,1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4">
            <text:p>88,2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4">
            <text:p>61,6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4">
            <text:p>56,5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4">
            <text:p>78,7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4">
            <text:p>92,2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4">
            <text:p>76,1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4">
            <text:p>95,5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4">
            <text:p>97,3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4">
            <text:p>96,9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4">
            <text:p>96,8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4">
            <text:p>99,1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4">
            <text:p>98,7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4">
            <text:p>93,2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4">
            <text:p>96,9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4">
            <text:p>69,1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4">
            <text:p>68,3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4">
            <text:p>85,6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4">
            <text:p>56,3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4">
            <text:p>66,4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4">
            <text:p>56,6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4">
            <text:p>74,0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4">
            <text:p>43,4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4">
            <text:p>87,5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4">
            <text:p>64,9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4">
            <text:p>55,9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4">
            <text:p>68,3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4">
            <text:p>77,3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4">
            <text:p>92,6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4">
            <text:p>79,2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4">
            <text:p>69,7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4">
            <text:p>88,8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4">
            <text:p>83,3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4">
            <text:p>86,5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4">
            <text:p>79,0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4">
            <text:p>69,4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4">
            <text:p>87,5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4">
            <text:p>75,1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4">
            <text:p>47,4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4">
            <text:p>74,5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4">
            <text:p>83,80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4">
            <text:p>26,61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4">
            <text:p>84,62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4">
            <text:p>87,8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4">
            <text:p>67,1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4">
            <text:p>65,7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4">
            <text:p>53,4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4">
            <text:p>65,85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4">
            <text:p>65,5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4">
            <text:p>66,67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4">
            <text:p>87,6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4">
            <text:p>89,5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4">
            <text:p>88,72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4">
            <text:p>85,96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4">
            <text:p>79,95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4">
            <text:p>64,82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4">
            <text:p>26,7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4">
            <text:p>76,3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4">
            <text:p>50,20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4">
            <text:p>47,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4">
            <text:p>83,1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4">
            <text:p>82,9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4">
            <text:p>52,6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4">
            <text:p>74,1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4">
            <text:p>69,6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4">
            <text:p>63,5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4">
            <text:p>75,4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4">
            <text:p>84,96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4">
            <text:p>61,2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4">
            <text:p>70,9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4">
            <text:p>92,5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4">
            <text:p>93,06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4">
            <text:p>86,0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4">
            <text:p>82,5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4">
            <text:p>82,3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4">
            <text:p>64,0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4">
            <text:p>89,8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4">
            <text:p>92,0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4">
            <text:p>66,6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4">
            <text:p>76,7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4">
            <text:p>75,83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4">
            <text:p>62,5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4">
            <text:p>84,3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4">
            <text:p>87,7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4">
            <text:p>39,3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4">
            <text:p>78,0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4">
            <text:p>53,7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4">
            <text:p>44,4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4">
            <text:p>42,8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4">
            <text:p>78,1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4">
            <text:p>44,31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4">
            <text:p>55,1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4">
            <text:p>85,8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4">
            <text:p>93,8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4">
            <text:p>92,31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4">
            <text:p>63,5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4">
            <text:p>31,2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4">
            <text:p>77,8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4">
            <text:p>68,8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4">
            <text:p>55,9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4">
            <text:p>73,81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4">
            <text:p>95,5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4">
            <text:p>85,5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4">
            <text:p>54,6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4">
            <text:p>77,51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4">
            <text:p>68,4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4">
            <text:p>54,4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4">
            <text:p>46,5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4">
            <text:p>90,9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4">
            <text:p>63,6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4">
            <text:p>66,99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4">
            <text:p>85,4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4">
            <text:p>77,3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4">
            <text:p>96,7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4">
            <text:p>82,7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4">
            <text:p>82,6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4">
            <text:p>95,8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4">
            <text:p>72,6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4">
            <text:p>77,2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4">
            <text:p>60,3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4">
            <text:p>80,39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4">
            <text:p>96,96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4">
            <text:p>91,82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4">
            <text:p>58,36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4">
            <text:p>86,01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4">
            <text:p>58,9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4">
            <text:p>23,72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4">
            <text:p>52,51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4">
            <text:p>66,32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4">
            <text:p>63,64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4">
            <text:p>66,3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4">
            <text:p>90,17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4">
            <text:p>90,63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4">
            <text:p>94,49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4">
            <text:p>91,67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4">
            <text:p>77,1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4">
            <text:p>96,83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4">
            <text:p>73,06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4">
            <text:p>85,9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4">
            <text:p>65,83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4">
            <text:p>44,7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4">
            <text:p>94,0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4">
            <text:p>89,8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4">
            <text:p>63,1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4">
            <text:p>69,9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4">
            <text:p>64,7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4">
            <text:p>35,3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4">
            <text:p>46,5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4">
            <text:p>66,9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4">
            <text:p>76,9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4">
            <text:p>80,4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4">
            <text:p>49,8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4">
            <text:p>95,87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4">
            <text:p>95,1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4">
            <text:p>92,8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4">
            <text:p>82,5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4">
            <text:p>87,5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4">
            <text:p>56,9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4">
            <text:p>74,1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4">
            <text:p>53,6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4">
            <text:p>61,4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4">
            <text:p>91,9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4">
            <text:p>93,7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4">
            <text:p>61,57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4">
            <text:p>67,0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4">
            <text:p>57,27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4">
            <text:p>54,1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4">
            <text:p>28,9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4">
            <text:p>83,4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4">
            <text:p>74,0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4">
            <text:p>63,4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4">
            <text:p>44,6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4">
            <text:p>94,2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4">
            <text:p>90,6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4">
            <text:p>92,3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4">
            <text:p>78,3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4">
            <text:p>86,9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4">
            <text:p>92,1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4">
            <text:p>76,7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4">
            <text:p>85,1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4">
            <text:p>66,9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4">
            <text:p>70,1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4">
            <text:p>93,7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4">
            <text:p>86,0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4">
            <text:p>61,8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4">
            <text:p>69,7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4">
            <text:p>57,7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4">
            <text:p>48,7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4">
            <text:p>62,1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4">
            <text:p>58,4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4">
            <text:p>56,8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4">
            <text:p>10,9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4">
            <text:p>90,8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4">
            <text:p>95,8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4">
            <text:p>77,6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4">
            <text:p>66,0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4">
            <text:p>84,9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4">
            <text:p>93,5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4">
            <text:p>58,4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4">
            <text:p>78,5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4">
            <text:p>43,51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4">
            <text:p>96,6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4">
            <text:p>90,27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4">
            <text:p>56,5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4">
            <text:p>77,3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4">
            <text:p>62,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4">
            <text:p>61,9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4">
            <text:p>69,3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4">
            <text:p>81,0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4">
            <text:p>72,2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4">
            <text:p>68,2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4">
            <text:p>22,81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4">
            <text:p>92,9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4">
            <text:p>95,4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4">
            <text:p>97,3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4">
            <text:p>77,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4">
            <text:p>77,91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4">
            <text:p>98,1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4">
            <text:p>76,9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4">
            <text:p>62,4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4">
            <text:p>69,9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4">
            <text:p>87,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4">
            <text:p>98,0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4">
            <text:p>63,5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4">
            <text:p>66,4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4">
            <text:p>65,4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4">
            <text:p>71,8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4">
            <text:p>68,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4">
            <text:p>83,8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4">
            <text:p>85,6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4">
            <text:p>79,6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4">
            <text:p>62,8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4">
            <text:p>94,7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4">
            <text:p>66,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4">
            <text:p>98,0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4">
            <text:p>96,0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4">
            <text:p>85,96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4">
            <text:p>97,7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4">
            <text:p>86,9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4">
            <text:p>83,6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4">
            <text:p>59,2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4">
            <text:p>92,2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4">
            <text:p>91,4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4">
            <text:p>55,6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4">
            <text:p>74,6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4">
            <text:p>63,51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4">
            <text:p>33,3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4">
            <text:p>33,3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4">
            <text:p>83,3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4">
            <text:p>82,1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4">
            <text:p>67,7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4">
            <text:p>60,9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4">
            <text:p>89,79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4">
            <text:p>99,2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4">
            <text:p>81,8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4">
            <text:p>83,71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4">
            <text:p>89,3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4">
            <text:p>68,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4">
            <text:p>19,0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4">
            <text:p>81,1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4">
            <text:p>65,2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4">
            <text:p>48,3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4">
            <text:p>92,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4">
            <text:p>99,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4">
            <text:p>68,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4">
            <text:p>87,9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4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4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4">
            <text:p>47,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4">
            <text:p>82,7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4">
            <text:p>60,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4">
            <text:p>84,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4">
            <text:p>53,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4">
            <text:p>93,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4">
            <text:p>87,1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4">
            <text:p>84,9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4">
            <text:p>70,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4">
            <text:p>43,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4">
            <text:p>67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4">
            <text:p>77,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4">
            <text:p>69,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4">
            <text:p>61,35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4">
            <text:p>91,1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4">
            <text:p>90,35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4">
            <text:p>64,9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4">
            <text:p>84,88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4">
            <text:p>53,7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4">
            <text:p>29,98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4">
            <text:p>54,92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4">
            <text:p>76,4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4">
            <text:p>33,3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4">
            <text:p>58,92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4">
            <text:p>92,50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4">
            <text:p>66,67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4">
            <text:p>82,24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4">
            <text:p>88,89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4">
            <text:p>80,27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4">
            <text:p>68,5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4">
            <text:p>89,26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4">
            <text:p>80,20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4">
            <text:p>80,28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4">
            <text:p>64,42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4">
            <text:p>64,8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4">
            <text:p>71,3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4">
            <text:p>76,5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4">
            <text:p>80,4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4">
            <text:p>95,0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4">
            <text:p>59,2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4">
            <text:p>70,9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4">
            <text:p>54,26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4">
            <text:p>65,5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4">
            <text:p>28,4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4">
            <text:p>79,8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4">
            <text:p>71,9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4">
            <text:p>56,4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4">
            <text:p>90,9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4">
            <text:p>83,5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4">
            <text:p>76,9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4">
            <text:p>80,2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4">
            <text:p>74,1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4">
            <text:p>89,7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4">
            <text:p>74,1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4">
            <text:p>86,7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4">
            <text:p>62,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4">
            <text:p>75,5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29629629629626" table:style-name="ce4">
            <text:p>39,6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17624521072796" table:style-name="ce4">
            <text:p>81,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196255078608" table:style-name="ce4">
            <text:p>92,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69340463458106" table:style-name="ce4">
            <text:p>49,1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27630805408577" table:style-name="ce4">
            <text:p>70,0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37513536928741" table:style-name="ce4">
            <text:p>40,4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26984126984127" table:style-name="ce4">
            <text:p>34,1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06837606837608" table:style-name="ce4">
            <text:p>43,6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0831368761894" table:style-name="ce4">
            <text:p>80,3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17023152109095" table:style-name="ce4">
            <text:p>65,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0370370370374" table:style-name="ce4">
            <text:p>45,3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0985976758297" table:style-name="ce4">
            <text:p>90,0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16666666666671" table:style-name="ce4">
            <text:p>97,9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0606060606062" table:style-name="ce4">
            <text:p>66,0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144032921811" table:style-name="ce4">
            <text:p>62,5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0130728518827" table:style-name="ce4">
            <text:p>81,6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4332084893876" table:style-name="ce4">
            <text:p>72,5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78431372549019" table:style-name="ce4">
            <text:p>96,08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2620219286894" table:style-name="ce4">
            <text:p>78,5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1463338647898" table:style-name="ce4">
            <text:p>70,4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3817663817667" table:style-name="ce4">
            <text:p>72,6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57142857142854" table:style-name="ce4">
            <text:p>42,8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06132448237716" table:style-name="ce4">
            <text:p>75,6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number-rows-repeated="10479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el De Los Santos Sánchez</meta:initial-creator>
    <dc:creator>Valdez Mejia, Jonathan</dc:creator>
    <meta:creation-date>2021-06-10T20:45:33Z</meta:creation-date>
    <dc:date>2024-07-16T16:12:42Z</dc:date>
  </office:meta>
</office:document-meta>
</file>