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5"/>
        <table:table-column table:style-name="co2" table:default-cell-style-name="ce6"/>
        <table:table-column table:style-name="co1" table:number-columns-repeated="16382" table:default-cell-style-name="ce1"/>
        <table:table-row table:style-name="ro1">
          <table:table-cell office:value-type="string" table:style-name="ce1">
            <text:p>Semana</text:p>
          </table:table-cell>
          <table:table-cell office:value-type="string" table:style-name="ce1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78" table:style-name="ce1">
            <text:p>73,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.85" table:style-name="ce1">
            <text:p>88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01" table:style-name="ce1">
            <text:p>89,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44" table:style-name="ce1">
            <text:p>86,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.93" table:style-name="ce1">
            <text:p>82,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.28" table:style-name="ce1">
            <text:p>86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4.23" table:style-name="ce1">
            <text:p>94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28" table:style-name="ce1">
            <text:p>79,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6" table:style-name="ce1">
            <text:p>76,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2.46" table:style-name="ce1">
            <text:p>82,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0.81" table:style-name="ce1">
            <text:p>80,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.91" table:style-name="ce1">
            <text:p>82,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.32" table:style-name="ce1">
            <text:p>59,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.11" table:style-name="ce1">
            <text:p>81,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5.98" table:style-name="ce1">
            <text:p>65,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.6" table:style-name="ce1">
            <text:p>53,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489999999999995" table:style-name="ce1">
            <text:p>76,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6.72" table:style-name="ce1">
            <text:p>76,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.849999999999994" table:style-name="ce1">
            <text:p>72,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.25" table:style-name="ce1">
            <text:p>74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1.69" table:style-name="ce1">
            <text:p>81,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.11" table:style-name="ce1">
            <text:p>79,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4.14" table:style-name="ce1">
            <text:p>84,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.98" table:style-name="ce1">
            <text:p>78,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.86" table:style-name="ce1">
            <text:p>79,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.16" table:style-name="ce1">
            <text:p>83,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.83" table:style-name="ce1">
            <text:p>82,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7" table:style-name="ce1">
            <text:p>80,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.5" table:style-name="ce1">
            <text:p>81,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.63" table:style-name="ce1">
            <text:p>79,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.39" table:style-name="ce1">
            <text:p>81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.040000000000006" table:style-name="ce1">
            <text:p>78,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.8" table:style-name="ce1">
            <text:p>71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5.31" table:style-name="ce1">
            <text:p>75,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48" table:style-name="ce1">
            <text:p>72,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.13" table:style-name="ce1">
            <text:p>83,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.39" table:style-name="ce1">
            <text:p>83,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.75" table:style-name="ce1">
            <text:p>84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.239999999999995" table:style-name="ce1">
            <text:p>70,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.19" table:style-name="ce1">
            <text:p>65,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" table:style-name="ce1">
            <text:p>73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98" table:style-name="ce1">
            <text:p>76,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.38" table:style-name="ce1">
            <text:p>85,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69" table:style-name="ce1">
            <text:p>82,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.12" table:style-name="ce1">
            <text:p>85,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75" table:style-name="ce1">
            <text:p>85,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00000000000006" table:style-name="ce1">
            <text:p>80,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.53" table:style-name="ce1">
            <text:p>87,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.67" table:style-name="ce1">
            <text:p>79,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.45" table:style-name="ce1">
            <text:p>73,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52" table:style-name="ce1">
            <text:p>74,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.36" table:style-name="ce1">
            <text:p>75,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.8" table:style-name="ce1">
            <text:p>65,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.09" table:style-name="ce1">
            <text:p>74,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88" table:style-name="ce1">
            <text:p>73,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2.16" table:style-name="ce1">
            <text:p>72,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.7" table:style-name="ce1">
            <text:p>75,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.930000000000007" table:style-name="ce1">
            <text:p>72,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.14" table:style-name="ce1">
            <text:p>66,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.38" table:style-name="ce1">
            <text:p>78,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.760000000000005" table:style-name="ce1">
            <text:p>73,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.55" table:style-name="ce1">
            <text:p>67,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.72" table:style-name="ce1">
            <text:p>70,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.27" table:style-name="ce1">
            <text:p>78,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.8" table:style-name="ce1">
            <text:p>75,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.62" table:style-name="ce1">
            <text:p>76,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.77" table:style-name="ce1">
            <text:p>76,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.400000000000006" table:style-name="ce1">
            <text:p>75,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6.88" table:style-name="ce1">
            <text:p>76,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0.56" table:style-name="ce1">
            <text:p>80,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.94" table:style-name="ce1">
            <text:p>71,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.17" table:style-name="ce1">
            <text:p>75,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8.069999999999993" table:style-name="ce1">
            <text:p>78,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.510000000000005" table:style-name="ce1">
            <text:p>76,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.13" table:style-name="ce1">
            <text:p>71,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.63" table:style-name="ce1">
            <text:p>72,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.260000000000005" table:style-name="ce1">
            <text:p>79,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.02" table:style-name="ce1">
            <text:p>86,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.069999999999993" table:style-name="ce1">
            <text:p>80,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23" table:style-name="ce1">
            <text:p>78,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.5" table:style-name="ce1">
            <text:p>78,5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.7" table:style-name="ce1">
            <text:p>79,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47" table:style-name="ce1">
            <text:p>77,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.82" table:style-name="ce1">
            <text:p>85,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2" table:style-name="ce1">
            <text:p>83,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7.48" table:style-name="ce1">
            <text:p>77,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06" table:style-name="ce1">
            <text:p>86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.44" table:style-name="ce1">
            <text:p>78,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8" table:style-name="ce1">
            <text:p>78,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9.099999999999994" table:style-name="ce1">
            <text:p>79,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739999999999995" table:style-name="ce1">
            <text:p>80,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.69" table:style-name="ce1">
            <text:p>75,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92" table:style-name="ce1">
            <text:p>70,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78" table:style-name="ce1">
            <text:p>72,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260000000000005" table:style-name="ce1">
            <text:p>66,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.06" table:style-name="ce1">
            <text:p>80,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" table:style-name="ce1">
            <text:p>88,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" table:style-name="ce1">
            <text:p>66,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49" table:style-name="ce1">
            <text:p>89,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.18" table:style-name="ce1">
            <text:p>56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07" table:style-name="ce1">
            <text:p>96,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62" table:style-name="ce1">
            <text:p>94,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.05" table:style-name="ce1">
            <text:p>89,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54" table:style-name="ce1">
            <text:p>98,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24" table:style-name="ce1">
            <text:p>95,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.18" table:style-name="ce1">
            <text:p>62,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.45" table:style-name="ce1">
            <text:p>44,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5.87" table:style-name="ce1">
            <text:p>85,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.47" table:style-name="ce1">
            <text:p>73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47" table:style-name="ce1">
            <text:p>49,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.98" table:style-name="ce1">
            <text:p>53,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.86" table:style-name="ce1">
            <text:p>86,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6.34" table:style-name="ce1">
            <text:p>76,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.72" table:style-name="ce1">
            <text:p>73,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739999999999995" table:style-name="ce1">
            <text:p>81,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.92" table:style-name="ce1">
            <text:p>89,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.04" table:style-name="ce1">
            <text:p>57,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" table:style-name="ce1">
            <text:p>95,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1.11" table:style-name="ce1">
            <text:p>91,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99" table:style-name="ce1">
            <text:p>97,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.43" table:style-name="ce1">
            <text:p>87,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6.77" table:style-name="ce1">
            <text:p>96,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6.22" table:style-name="ce1">
            <text:p>66,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.94" table:style-name="ce1">
            <text:p>63,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.010000000000005" table:style-name="ce1">
            <text:p>78,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22" table:style-name="ce1">
            <text:p>69,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.41" table:style-name="ce1">
            <text:p>67,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0.3" table:style-name="ce1">
            <text:p>70,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6" table:style-name="ce1">
            <text:p>55,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1.54" table:style-name="ce1">
            <text:p>91,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.75" table:style-name="ce1">
            <text:p>94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.75" table:style-name="ce1">
            <text:p>95,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.57" table:style-name="ce1">
            <text:p>86,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.06" table:style-name="ce1">
            <text:p>48,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58" table:style-name="ce1">
            <text:p>94,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5" table:style-name="ce1">
            <text:p>91,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51" table:style-name="ce1">
            <text:p>90,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14" table:style-name="ce1">
            <text:p>89,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.430000000000007" table:style-name="ce1">
            <text:p>79,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.11" table:style-name="ce1">
            <text:p>66,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3" table:style-name="ce1">
            <text:p>88,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.27" table:style-name="ce1">
            <text:p>92,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.58" table:style-name="ce1">
            <text:p>95,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.32" table:style-name="ce1">
            <text:p>97,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.91" table:style-name="ce1">
            <text:p>96,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.88" table:style-name="ce1">
            <text:p>96,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.7" table:style-name="ce1">
            <text:p>98,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3.25" table:style-name="ce1">
            <text:p>93,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97" table:style-name="ce1">
            <text:p>96,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.33" table:style-name="ce1">
            <text:p>68,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.65" table:style-name="ce1">
            <text:p>85,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34" table:style-name="ce1">
            <text:p>56,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42" table:style-name="ce1">
            <text:p>66,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.61" table:style-name="ce1">
            <text:p>56,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.08" table:style-name="ce1">
            <text:p>74,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.47" table:style-name="ce1">
            <text:p>43,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56" table:style-name="ce1">
            <text:p>87,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989999999999995" table:style-name="ce1">
            <text:p>64,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5.96" table:style-name="ce1">
            <text:p>55,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37" table:style-name="ce1">
            <text:p>68,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.33" table:style-name="ce1">
            <text:p>77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2.66" table:style-name="ce1">
            <text:p>92,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290000000000006" table:style-name="ce1">
            <text:p>79,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.75" table:style-name="ce1">
            <text:p>69,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.89" table:style-name="ce1">
            <text:p>88,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.51" table:style-name="ce1">
            <text:p>86,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03" table:style-name="ce1">
            <text:p>79,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.430000000000007" table:style-name="ce1">
            <text:p>69,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.11" table:style-name="ce1">
            <text:p>75,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7.44" table:style-name="ce1">
            <text:p>47,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.540000000000006" table:style-name="ce1">
            <text:p>74,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8" table:style-name="ce1">
            <text:p>83,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.61" table:style-name="ce1">
            <text:p>26,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.180000000000007" table:style-name="ce1">
            <text:p>67,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739999999999995" table:style-name="ce1">
            <text:p>65,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.48" table:style-name="ce1">
            <text:p>53,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5.849999999999994" table:style-name="ce1">
            <text:p>65,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.430000000000007" table:style-name="ce1">
            <text:p>81,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5.59" table:style-name="ce1">
            <text:p>65,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.67" table:style-name="ce1">
            <text:p>66,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.58" table:style-name="ce1">
            <text:p>89,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.96" table:style-name="ce1">
            <text:p>85,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95" table:style-name="ce1">
            <text:p>79,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819999999999993" table:style-name="ce1">
            <text:p>64,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.79" table:style-name="ce1">
            <text:p>26,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39" table:style-name="ce1">
            <text:p>76,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.2" table:style-name="ce1">
            <text:p>50,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.78" table:style-name="ce1">
            <text:p>47,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.17" table:style-name="ce1">
            <text:p>83,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.97" table:style-name="ce1">
            <text:p>82,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.69" table:style-name="ce1">
            <text:p>52,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12" table:style-name="ce1">
            <text:p>74,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3.52" table:style-name="ce1">
            <text:p>63,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.489999999999995" table:style-name="ce1">
            <text:p>75,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.29" table:style-name="ce1">
            <text:p>61,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58" table:style-name="ce1">
            <text:p>92,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3.06" table:style-name="ce1">
            <text:p>93,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55" table:style-name="ce1">
            <text:p>82,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3" table:style-name="ce1">
            <text:p>82,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.069999999999993" table:style-name="ce1">
            <text:p>64,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02" table:style-name="ce1">
            <text:p>92,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.599999999999994" table:style-name="ce1">
            <text:p>66,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.739999999999995" table:style-name="ce1">
            <text:p>76,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.83" table:style-name="ce1">
            <text:p>75,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4.36" table:style-name="ce1">
            <text:p>84,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03" table:style-name="ce1">
            <text:p>78,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3" table:style-name="ce1">
            <text:p>53,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.44" table:style-name="ce1">
            <text:p>44,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.180000000000007" table:style-name="ce1">
            <text:p>78,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31" table:style-name="ce1">
            <text:p>44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5.12" table:style-name="ce1">
            <text:p>55,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3.89" table:style-name="ce1">
            <text:p>93,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31" table:style-name="ce1">
            <text:p>92,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.56" table:style-name="ce1">
            <text:p>63,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.25" table:style-name="ce1">
            <text:p>31,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.86" table:style-name="ce1">
            <text:p>77,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8.87" table:style-name="ce1">
            <text:p>68,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.98" table:style-name="ce1">
            <text:p>55,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52" table:style-name="ce1">
            <text:p>95,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4.62" table:style-name="ce1">
            <text:p>54,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510000000000005" table:style-name="ce1">
            <text:p>77,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.459999999999994" table:style-name="ce1">
            <text:p>68,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44" table:style-name="ce1">
            <text:p>54,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4" table:style-name="ce1">
            <text:p>46,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0.92" table:style-name="ce1">
            <text:p>90,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989999999999995" table:style-name="ce1">
            <text:p>66,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8" table:style-name="ce1">
            <text:p>85,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.38" table:style-name="ce1">
            <text:p>77,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6.7" table:style-name="ce1">
            <text:p>96,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.77" table:style-name="ce1">
            <text:p>82,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63" table:style-name="ce1">
            <text:p>82,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80000000000007" table:style-name="ce1">
            <text:p>72,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25" table:style-name="ce1">
            <text:p>77,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35" table:style-name="ce1">
            <text:p>60,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.388471177944879" table:style-name="ce1">
            <text:p>80,3884711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961926961926963" table:style-name="ce1">
            <text:p>96,961926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821927021292595" table:style-name="ce1">
            <text:p>91,8219270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356404577334814" table:style-name="ce1">
            <text:p>58,3564045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.012652844231795" table:style-name="ce1">
            <text:p>86,01265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.948948948948946" table:style-name="ce1">
            <text:p>58,948948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.717948717948719" table:style-name="ce1">
            <text:p>23,717948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50502185986057" table:style-name="ce1">
            <text:p>52,5050218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31741962066863" table:style-name="ce1">
            <text:p>66,317419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3.64" table:style-name="ce1">
            <text:p>63,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6.348285411691961" table:style-name="ce1">
            <text:p>66,3482854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172520639871678" table:style-name="ce1">
            <text:p>90,172520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5" table:style-name="ce1">
            <text:p>90,6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.486215538847134" table:style-name="ce1">
            <text:p>94,4862155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.666666666666671" table:style-name="ce1">
            <text:p>91,666666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14716643887175" table:style-name="ce1">
            <text:p>77,1471664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825396825396822" table:style-name="ce1">
            <text:p>96,825396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.062304631997733" table:style-name="ce1">
            <text:p>73,062304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947584161869884" table:style-name="ce1">
            <text:p>85,9475841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83170890188434" table:style-name="ce1">
            <text:p>65,831708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7" table:style-name="ce1">
            <text:p>44,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05" table:style-name="ce1">
            <text:p>94,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.86" table:style-name="ce1">
            <text:p>89,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14" table:style-name="ce1">
            <text:p>63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930000000000007" table:style-name="ce1">
            <text:p>69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.75" table:style-name="ce1">
            <text:p>64,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33" table:style-name="ce1">
            <text:p>35,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.59" table:style-name="ce1">
            <text:p>46,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6.98" table:style-name="ce1">
            <text:p>66,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.44" table:style-name="ce1">
            <text:p>80,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.18" table:style-name="ce1">
            <text:p>95,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2.88" table:style-name="ce1">
            <text:p>92,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56" table:style-name="ce1">
            <text:p>82,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.94" table:style-name="ce1">
            <text:p>56,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.69" table:style-name="ce1">
            <text:p>53,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45" table:style-name="ce1">
            <text:p>61,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95" table:style-name="ce1">
            <text:p>91,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.78" table:style-name="ce1">
            <text:p>93,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57" table:style-name="ce1">
            <text:p>61,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.06" table:style-name="ce1">
            <text:p>67,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27" table:style-name="ce1">
            <text:p>57,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.16" table:style-name="ce1">
            <text:p>54,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91" table:style-name="ce1">
            <text:p>28,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46" table:style-name="ce1">
            <text:p>83,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4.03" table:style-name="ce1">
            <text:p>74,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.44" table:style-name="ce1">
            <text:p>63,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4.66" table:style-name="ce1">
            <text:p>44,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21" table:style-name="ce1">
            <text:p>94,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.62" table:style-name="ce1">
            <text:p>90,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.35" table:style-name="ce1">
            <text:p>92,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.31" table:style-name="ce1">
            <text:p>78,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.98" table:style-name="ce1">
            <text:p>86,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.15" table:style-name="ce1">
            <text:p>92,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709999999999994" table:style-name="ce1">
            <text:p>76,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.18" table:style-name="ce1">
            <text:p>85,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.959999999999994" table:style-name="ce1">
            <text:p>66,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.13" table:style-name="ce1">
            <text:p>70,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.05" table:style-name="ce1">
            <text:p>86,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.88" table:style-name="ce1">
            <text:p>61,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.73" table:style-name="ce1">
            <text:p>69,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.77" table:style-name="ce1">
            <text:p>57,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.78" table:style-name="ce1">
            <text:p>48,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2.16" table:style-name="ce1">
            <text:p>62,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.45" table:style-name="ce1">
            <text:p>58,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84" table:style-name="ce1">
            <text:p>56,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.99" table:style-name="ce1">
            <text:p>10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.82" table:style-name="ce1">
            <text:p>90,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.680000000000007" table:style-name="ce1">
            <text:p>77,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.069999999999993" table:style-name="ce1">
            <text:p>66,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9" table:style-name="ce1">
            <text:p>84,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.55" table:style-name="ce1">
            <text:p>93,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.42" table:style-name="ce1">
            <text:p>58,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.51" table:style-name="ce1">
            <text:p>43,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.65" table:style-name="ce1">
            <text:p>96,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27" table:style-name="ce1">
            <text:p>90,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6.52" table:style-name="ce1">
            <text:p>56,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7.3" table:style-name="ce1">
            <text:p>77,3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.78" table:style-name="ce1">
            <text:p>62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.319999999999993" table:style-name="ce1">
            <text:p>69,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05" table:style-name="ce1">
            <text:p>81,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28" table:style-name="ce1">
            <text:p>72,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.260000000000005" table:style-name="ce1">
            <text:p>68,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.81" table:style-name="ce1">
            <text:p>22,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.9" table:style-name="ce1">
            <text:p>92,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.45" table:style-name="ce1">
            <text:p>95,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.35" table:style-name="ce1">
            <text:p>97,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7.78" table:style-name="ce1">
            <text:p>77,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.91" table:style-name="ce1">
            <text:p>77,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.92" table:style-name="ce1">
            <text:p>76,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.44" table:style-name="ce1">
            <text:p>62,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.953321385902029" table:style-name="ce1">
            <text:p>69,9533213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.342365591397837" table:style-name="ce1">
            <text:p>87,3423655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.088217667505702" table:style-name="ce1">
            <text:p>98,088217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.497955182072836" table:style-name="ce1">
            <text:p>63,4979551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6.408730158730165" table:style-name="ce1">
            <text:p>66,4087301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.471442125237203" table:style-name="ce1">
            <text:p>65,4714421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.853333333333339" table:style-name="ce1">
            <text:p>71,8533333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.674242424242422" table:style-name="ce1">
            <text:p>68,6742424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871090765047981" table:style-name="ce1">
            <text:p>83,8710907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.632823920265778" table:style-name="ce1">
            <text:p>85,6328239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.639113410428081" table:style-name="ce1">
            <text:p>79,639113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.817460317460309" table:style-name="ce1">
            <text:p>62,8174603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.726262626262624" table:style-name="ce1">
            <text:p>94,726262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.009950248756226" table:style-name="ce1">
            <text:p>98,0099502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.078431372549019" table:style-name="ce1">
            <text:p>96,0784313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.964506362032125" table:style-name="ce1">
            <text:p>85,9645063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.737556561085967" table:style-name="ce1">
            <text:p>97,7375565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.904761904761898" table:style-name="ce1">
            <text:p>86,904761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.612929623567922" table:style-name="ce1">
            <text:p>83,6129296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.232546689303909" table:style-name="ce1">
            <text:p>59,232546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249783549783544" table:style-name="ce1">
            <text:p>92,2497835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458370927318299" table:style-name="ce1">
            <text:p>91,458370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.683043478260878" table:style-name="ce1">
            <text:p>55,6830434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.670874158643599" table:style-name="ce1">
            <text:p>74,6708741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14236171319574" table:style-name="ce1">
            <text:p>63,514236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.333333333333329" table:style-name="ce1">
            <text:p>33,333333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.384761904761902" table:style-name="ce1">
            <text:p>33,384761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.338625516638004" table:style-name="ce1">
            <text:p>83,3386255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2.135072463768111" table:style-name="ce1">
            <text:p>82,135072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.764266249720791" table:style-name="ce1">
            <text:p>67,764266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.92884057971014" table:style-name="ce1">
            <text:p>60,9288405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793557422969187" table:style-name="ce1">
            <text:p>89,7935574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9.259259259259252" table:style-name="ce1">
            <text:p>99,259259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884057971014499" table:style-name="ce1">
            <text:p>81,8840579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09714246367824" table:style-name="ce1">
            <text:p>83,709714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362878787878799" table:style-name="ce1">
            <text:p>89,362878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.05" table:style-name="ce1">
            <text:p>19,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.165813117699926" table:style-name="ce1">
            <text:p>81,165813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.26300768882858" table:style-name="ce1">
            <text:p>65,2630076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1">
            <text:p>48,3076190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1">
            <text:p>92,4324480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1">
            <text:p>99,3527508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1">
            <text:p>68,641648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1">
            <text:p>87,923983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1">
            <text:p>54,6197173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1">
            <text:p>66,66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1">
            <text:p>47,369373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1">
            <text:p>82,7068700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1">
            <text:p>60,736363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1">
            <text:p>84,392927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1">
            <text:p>53,146198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1">
            <text:p>93,2592307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1">
            <text:p>87,1214285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1">
            <text:p>84,964874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1">
            <text:p>70,8333333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1">
            <text:p>43,146666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1">
            <text:p>77,59740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1">
            <text:p>69,1016402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.349206349206348" table:style-name="ce1">
            <text:p>61,349206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.114864864864856" table:style-name="ce1">
            <text:p>91,1148648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.350542850542851" table:style-name="ce1">
            <text:p>90,3505428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.909951302052761" table:style-name="ce1">
            <text:p>64,909951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881320949432407" table:style-name="ce1">
            <text:p>84,881320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3.70869983390957" table:style-name="ce1">
            <text:p>53,7086998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.978354978354975" table:style-name="ce1">
            <text:p>29,97835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.915750915750912" table:style-name="ce1">
            <text:p>54,915750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6.431543903454013" table:style-name="ce1">
            <text:p>76,431543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.333333333333336" table:style-name="ce1">
            <text:p>33,333333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.91988294980348" table:style-name="ce1">
            <text:p>58,9198829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495362205777056" table:style-name="ce1">
            <text:p>92,4953622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.666666666666671" table:style-name="ce1">
            <text:p>66,666666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2.23684210526315" table:style-name="ce1">
            <text:p>82,236842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8.888888888888872" table:style-name="ce1">
            <text:p>88,888888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68696219947302" table:style-name="ce1">
            <text:p>80,2686962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.533049796207692" table:style-name="ce1">
            <text:p>68,53304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264705882352942" table:style-name="ce1">
            <text:p>89,264705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.202020202020208" table:style-name="ce1">
            <text:p>80,202020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278393693027837" table:style-name="ce1">
            <text:p>80,2783936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.421901646063432" table:style-name="ce1">
            <text:p>64,4219016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814814814814824" table:style-name="ce1">
            <text:p>64,814814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.334961334961335" table:style-name="ce1">
            <text:p>71,334961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.543209876543202" table:style-name="ce1">
            <text:p>76,5432098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.442386831275726" table:style-name="ce1">
            <text:p>80,4423868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.083793470890257" table:style-name="ce1">
            <text:p>95,0837934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.23143934548068" table:style-name="ce1">
            <text:p>59,231439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913072050942148" table:style-name="ce1">
            <text:p>70,9130720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256639364606599" table:style-name="ce1">
            <text:p>54,2566393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5.584415584415581" table:style-name="ce1">
            <text:p>65,584415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.484848484848484" table:style-name="ce1">
            <text:p>28,484848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.892536724834855" table:style-name="ce1">
            <text:p>79,8925367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.952259164535391" table:style-name="ce1">
            <text:p>71,9522591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475956475956473" table:style-name="ce1">
            <text:p>56,475956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901471409945998" table:style-name="ce1">
            <text:p>90,901471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.580246913580254" table:style-name="ce1">
            <text:p>83,580246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.944444444444443" table:style-name="ce1">
            <text:p>76,944444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.210922787193965" table:style-name="ce1">
            <text:p>80,210922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.138018843901193" table:style-name="ce1">
            <text:p>74,1380188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.705882352941174" table:style-name="ce1">
            <text:p>89,7058823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.126984126984127" table:style-name="ce1">
            <text:p>74,126984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6.788617886178869" table:style-name="ce1">
            <text:p>86,788617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.996336996336993" table:style-name="ce1">
            <text:p>61,99633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514069264069278" table:style-name="ce1">
            <text:p>75,514069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.630000000000003" table:style-name="ce1">
            <text:p>39,6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.44" table:style-name="ce1">
            <text:p>40,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.61" table:style-name="ce1">
            <text:p>43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.42" table:style-name="ce1">
            <text:p>65,4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.37" table:style-name="ce1">
            <text:p>45,3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0.02" table:style-name="ce1">
            <text:p>90,0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2" table:style-name="ce1">
            <text:p>97,92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.06" table:style-name="ce1">
            <text:p>66,0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.55" table:style-name="ce1">
            <text:p>62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.64" table:style-name="ce1">
            <text:p>81,6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2.53" table:style-name="ce1">
            <text:p>72,5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.08" table:style-name="ce1">
            <text:p>96,0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8.55" table:style-name="ce1">
            <text:p>78,5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0.45" table:style-name="ce1">
            <text:p>70,45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2.66" table:style-name="ce1">
            <text:p>72,6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.86" table:style-name="ce1">
            <text:p>42,86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.61" table:style-name="ce1">
            <text:p>75,6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.959999999999994" table:style-name="ce1">
            <text:p>67,96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67" table:style-name="ce1">
            <text:p>87,6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.32" table:style-name="ce1">
            <text:p>51,3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07" table:style-name="ce1">
            <text:p>84,0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.83" table:style-name="ce1">
            <text:p>69,8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.91" table:style-name="ce1">
            <text:p>61,9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.62" table:style-name="ce1">
            <text:p>74,6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680000000000007" table:style-name="ce1">
            <text:p>75,6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02" table:style-name="ce1">
            <text:p>73,0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.74" table:style-name="ce1">
            <text:p>92,7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.5" table:style-name="ce1">
            <text:p>8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.61" table:style-name="ce1">
            <text:p>65,6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.31" table:style-name="ce1">
            <text:p>73,31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.77" table:style-name="ce1">
            <text:p>48,7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6.97" table:style-name="ce1">
            <text:p>56,9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.17" table:style-name="ce1">
            <text:p>89,1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.5" table:style-name="ce1">
            <text:p>37,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0.04" table:style-name="ce1">
            <text:p>60,0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.202228739002933" table:style-name="ce1">
            <text:p>66,202228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.788095238095238" table:style-name="ce1">
            <text:p>93,7880952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333060109289633" table:style-name="ce1">
            <text:p>87,3330601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.095098039215685" table:style-name="ce1">
            <text:p>44,0950980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.293894080996893" table:style-name="ce1">
            <text:p>88,293894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017772078412655" table:style-name="ce1">
            <text:p>60,0177720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.831168831168831" table:style-name="ce1">
            <text:p>43,8311688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.420144300144301" table:style-name="ce1">
            <text:p>56,420144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.84164750957855" table:style-name="ce1">
            <text:p>75,8416475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.861038961038957" table:style-name="ce1">
            <text:p>72,86103896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.42255892255892" table:style-name="ce1">
            <text:p>81,4225589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.875755175448674" table:style-name="ce1">
            <text:p>86,8757551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.333333333333329" table:style-name="ce1">
            <text:p>83,33333333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.870199692780332" table:style-name="ce1">
            <text:p>81,8701996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.27697939442124" table:style-name="ce1">
            <text:p>62,2769793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.757066120046247" table:style-name="ce1">
            <text:p>79,757066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2.47" table:style-name="ce1">
            <text:p>62,47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.467619047619038" table:style-name="ce1">
            <text:p>80,46761905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.76776828110161" table:style-name="ce1">
            <text:p>77,76776828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.33" table:style-name="ce1">
            <text:p>78,33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0.55" table:style-name="ce1">
            <text:p>90,5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.18" table:style-name="ce1">
            <text:p>45,1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.16" table:style-name="ce1">
            <text:p>84,1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.82" table:style-name="ce1">
            <text:p>60,8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.65" table:style-name="ce1">
            <text:p>35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.319999999999993" table:style-name="ce1">
            <text:p>64,3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0.25" table:style-name="ce1">
            <text:p>70,2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.98" table:style-name="ce1">
            <text:p>90,98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.79" table:style-name="ce1">
            <text:p>88,7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.69" table:style-name="ce1">
            <text:p>93,69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.56" table:style-name="ce1">
            <text:p>95,5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.91" table:style-name="ce1">
            <text:p>85,9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.569999999999993" table:style-name="ce1">
            <text:p>78,5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.64" table:style-name="ce1">
            <text:p>83,6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5.599999999999994" table:style-name="ce1">
            <text:p>75,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.65" table:style-name="ce1">
            <text:p>48,65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.94" table:style-name="ce1">
            <text:p>74,9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496240601503757" table:style-name="ce1">
            <text:p>48,496240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.945799457994568" table:style-name="ce1">
            <text:p>79,945799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.749086042564315" table:style-name="ce1">
            <text:p>91,7490860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65432098765437" table:style-name="ce1">
            <text:p>58,76543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757106830744206" table:style-name="ce1">
            <text:p>81,7571068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.582913182488937" table:style-name="ce1">
            <text:p>63,5829131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.5" table:style-name="ce1">
            <text:p>62,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.564102564102555" table:style-name="ce1">
            <text:p>65,5641025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1.324426255817684" table:style-name="ce1">
            <text:p>61,3244262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.42344421240476" table:style-name="ce1">
            <text:p>73,4234442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.022955523672884" table:style-name="ce1">
            <text:p>56,022955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.917039871298755" table:style-name="ce1">
            <text:p>83,917039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.416666666666671" table:style-name="ce1">
            <text:p>85,4166666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.642857142857139" table:style-name="ce1">
            <text:p>69,6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1.396528704939911" table:style-name="ce1">
            <text:p>71,3965287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181179075008473" table:style-name="ce1">
            <text:p>83,1811790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4.068879538725255" table:style-name="ce1">
            <text:p>74,0688795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142857142857139" table:style-name="ce1">
            <text:p>82,14285714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283950617283949" table:style-name="ce1">
            <text:p>92,2839506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.71484698097602" table:style-name="ce1">
            <text:p>78,7148469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.285024154589372" table:style-name="ce2">
            <text:p>63,2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11122234471989" table:style-name="ce2">
            <text:p>92,4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.460010438733846" table:style-name="ce2">
            <text:p>87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.737373737373737" table:style-name="ce2">
            <text:p>58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.93979227523532" table:style-name="ce2">
            <text:p>82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.944937171315132" table:style-name="ce2">
            <text:p>66,9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.301379811183736" table:style-name="ce2">
            <text:p>70,3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.142351900972585" table:style-name="ce2">
            <text:p>79,1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1.239817989955597" table:style-name="ce2">
            <text:p>81,2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385996771589987" table:style-name="ce2">
            <text:p>87,3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.772088859045382" table:style-name="ce2">
            <text:p>87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012412874692288" table:style-name="ce2">
            <text:p>88,01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916666666666671" table:style-name="ce2">
            <text:p>97,92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.775510204081634" table:style-name="ce2">
            <text:p>63,78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1.736694677871142" table:style-name="ce2">
            <text:p>91,74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.26632191338075" table:style-name="ce2">
            <text:p>74,2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768814683854075" table:style-name="ce2">
            <text:p>83,77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8.332418439945329" table:style-name="ce2">
            <text:p>88,3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.456521739130437" table:style-name="ce2">
            <text:p>59,46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.833333333333329" table:style-name="ce2">
            <text:p>80,83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.451737451737458" table:style-name="ce2">
            <text:p>87,45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.788664951400797" table:style-name="ce2">
            <text:p>45,79</text:p>
          </table:table-cell>
          <table:table-cell office:value-type="string" table:style-name="ce3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.275568892223063" table:style-name="ce2">
            <text:p>77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7.435897435897445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.349955248689426" table:style-name="ce2">
            <text:p>78,3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3.754940711462453" table:style-name="ce2">
            <text:p>73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.406691347867806" table:style-name="ce2">
            <text:p>78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0.111038469507449" table:style-name="ce2">
            <text:p>80,1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.291235334713591" table:style-name="ce2">
            <text:p>72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.703703703703709" table:style-name="ce2">
            <text:p>77,7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617602217602212" table:style-name="ce2">
            <text:p>82,6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.74960328275067" table:style-name="ce2">
            <text:p>87,75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3.403956177065425" table:style-name="ce2">
            <text:p>73,40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.781637632535009" table:style-name="ce2">
            <text:p>89,7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.435897435897431" table:style-name="ce2">
            <text:p>97,44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.290464191191617" table:style-name="ce2">
            <text:p>78,2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.480286738351253" table:style-name="ce2">
            <text:p>84,4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.972963874519714" table:style-name="ce2">
            <text:p>60,9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.470921380648832" table:style-name="ce2">
            <text:p>64,47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.412939369296112" table:style-name="ce2">
            <text:p>80,41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9.96262925006306" table:style-name="ce2">
            <text:p>79,96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.817469204927207" table:style-name="ce2">
            <text:p>90,82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.280701754385959" table:style-name="ce2">
            <text:p>64,28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.694092302593432" table:style-name="ce2">
            <text:p>67,69</text:p>
          </table:table-cell>
          <table:table-cell office:value-type="string" table:style-name="ce3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.963673469387757" table:style-name="ce2">
            <text:p>86,9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.779230769230779" table:style-name="ce2">
            <text:p>94,78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.404471544715435" table:style-name="ce2">
            <text:p>84,4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6.967011494252873" table:style-name="ce2">
            <text:p>86,97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.696190476190466" table:style-name="ce2">
            <text:p>81,7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847235772357735" table:style-name="ce2">
            <text:p>76,85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.898461538461532" table:style-name="ce2">
            <text:p>67,9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1.756666666666661" table:style-name="ce2">
            <text:p>71,7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.79405797101451" table:style-name="ce2">
            <text:p>95,79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.125882352941176" table:style-name="ce2">
            <text:p>84,13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.836842105263159" table:style-name="ce2">
            <text:p>83,8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.555353037766835" table:style-name="ce2">
            <text:p>95,5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0" table:style-name="ce2">
            <text:p>100,0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.277385620915027" table:style-name="ce2">
            <text:p>88,28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0.558840579710136" table:style-name="ce2">
            <text:p>90,5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.796390977443608" table:style-name="ce2">
            <text:p>76,8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.436068376068377" table:style-name="ce2">
            <text:p>78,4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6.026666666666657" table:style-name="ce2">
            <text:p>86,03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.815661375661364" table:style-name="ce2">
            <text:p>90,82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4.700325203252021" table:style-name="ce2">
            <text:p>84,70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.74176470588236" table:style-name="ce2">
            <text:p>56,74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.86363636363636" table:style-name="ce2">
            <text:p>68,86</text:p>
          </table:table-cell>
          <table:table-cell office:value-type="string" table:style-name="ce3">
            <text:p>Enero-Marz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.491228070175438" table:style-name="ce2">
            <text:p>96,49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.27223703158991" table:style-name="ce2">
            <text:p>95,27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4.074303405572763" table:style-name="ce2">
            <text:p>94,07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.160272804774081" table:style-name="ce2">
            <text:p>77,16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.221889221889228" table:style-name="ce2">
            <text:p>89,22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.830053049565251" table:style-name="ce2">
            <text:p>76,83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2.504873294346979" table:style-name="ce2">
            <text:p>82,50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.222222222222221" table:style-name="ce2">
            <text:p>52,22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.90907914320843" table:style-name="ce2">
            <text:p>84,91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5.861792528459205" table:style-name="ce2">
            <text:p>95,86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.887377173091465" table:style-name="ce2">
            <text:p>72,89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4.854030501089326" table:style-name="ce2">
            <text:p>94,85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.583333333333329" table:style-name="ce2">
            <text:p>89,58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.763255058337037" table:style-name="ce2">
            <text:p>88,76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4.43347298761654" table:style-name="ce2">
            <text:p>84,43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5.194016114858357" table:style-name="ce2">
            <text:p>75,19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.47439854062371" table:style-name="ce2">
            <text:p>83,47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.148148148148152" table:style-name="ce2">
            <text:p>98,15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.875929102344202" table:style-name="ce2">
            <text:p>82,88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.38903625110521" table:style-name="ce2">
            <text:p>92,39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.491452991452988" table:style-name="ce2">
            <text:p>65,49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1.360398860398853" table:style-name="ce2">
            <text:p>61,36</text:p>
          </table:table-cell>
          <table:table-cell office:value-type="string" table:style-name="ce3">
            <text:p>Abril-Junio</text:p>
          </table:table-cell>
          <table:table-cell office:value-type="float" office:value="2026" table:style-name="ce4">
            <text:p>2026</text:p>
          </table:table-cell>
          <table:table-cell table:number-columns-repeated="16380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6-10T20:45:33Z</meta:creation-date>
    <dc:date>2026-07-15T13:38:48Z</dc:date>
  </office:meta>
</office:document-meta>
</file>