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e4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Millares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3333333333333337" table:style-name="ce1">
            <text:p>0,83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99999999999999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166666666666666" table:style-name="ce1">
            <text:p>1,21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33333333333332" table:style-name="ce1">
            <text:p>1,25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66666666666665" table:style-name="ce1">
            <text:p>1,42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750000000000005" table:style-name="ce1">
            <text:p>0,7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750000000000003" table:style-name="ce1">
            <text:p>0,96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750000000000006" table:style-name="ce1">
            <text:p>0,87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749999999999992" table:style-name="ce1">
            <text:p>0,8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750000000000002" table:style-name="ce1">
            <text:p>0,5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66666666666667" table:style-name="ce1">
            <text:p>0,6166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083333333333328" table:style-name="ce1">
            <text:p>0,9208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441666666666666" table:style-name="ce1">
            <text:p>1,1441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000000000000007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375000000000004" table:style-name="ce1">
            <text:p>0,63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7875000000000001" table:style-name="ce1">
            <text:p>0,9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250000000000012" table:style-name="ce1">
            <text:p>0,95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37499999999999" table:style-name="ce1">
            <text:p>1,01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125000000000009" table:style-name="ce1">
            <text:p>0,881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50000000000001" table:style-name="ce1">
            <text:p>1,2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875000000000003" table:style-name="ce1">
            <text:p>0,8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4499999999999995" table:style-name="ce1">
            <text:p>0,4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833333333333329" table:style-name="ce1">
            <text:p>0,7383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749999999999996" table:style-name="ce1">
            <text:p>0,6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1111111111111114" table:style-name="ce1">
            <text:p>0,7111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33333333333333" table:style-name="ce1">
            <text:p>0,90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833333333333332" table:style-name="ce1">
            <text:p>1,283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197222222222222" table:style-name="ce1">
            <text:p>1,01972222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86111111111111" table:style-name="ce1">
            <text:p>1,1886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66666666666667" table:style-name="ce1">
            <text:p>0,86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44444444444444" table:style-name="ce1">
            <text:p>1,2244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5833333333333333" table:style-name="ce1">
            <text:p>0,65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916666666666668" table:style-name="ce1">
            <text:p>0,65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87499999999999" table:style-name="ce1">
            <text:p>1,088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16666666666667" table:style-name="ce1">
            <text:p>0,871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58333333333334" table:style-name="ce1">
            <text:p>1,01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194444444444454" table:style-name="ce1">
            <text:p>0,8919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66666666666668" table:style-name="ce1">
            <text:p>1,28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583333333333327" table:style-name="ce1">
            <text:p>0,90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55555555555555" table:style-name="ce1">
            <text:p>0,71555555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91666666666668" table:style-name="ce1">
            <text:p>0,91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87499999999997" table:style-name="ce1">
            <text:p>0,882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83333333333333" table:style-name="ce1">
            <text:p>0,7583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125" table:style-name="ce1">
            <text:p>0,91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687916666666666" table:style-name="ce1">
            <text:p>1,0687916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94583333333333" table:style-name="ce1">
            <text:p>1,189458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11250000000001" table:style-name="ce1">
            <text:p>1,061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600000000000012" table:style-name="ce1">
            <text:p>0,88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170833333333333" table:style-name="ce1">
            <text:p>1,21708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9874999999999998" table:style-name="ce1">
            <text:p>0,69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637499999999996" table:style-name="ce1">
            <text:p>0,6863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38333333333333" table:style-name="ce1">
            <text:p>1,1838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033333333333337" table:style-name="ce1">
            <text:p>0,9603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12500000000004" table:style-name="ce1">
            <text:p>0,998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32500000000001" table:style-name="ce1">
            <text:p>0,893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6875" table:style-name="ce1">
            <text:p>1,016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895833333333353" table:style-name="ce1">
            <text:p>0,898958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09999999999999" table:style-name="ce1">
            <text:p>1,2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187500000000003" table:style-name="ce1">
            <text:p>0,951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899999999999998" table:style-name="ce1">
            <text:p>0,47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062500000000005" table:style-name="ce1">
            <text:p>0,9506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" table:style-name="ce3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" table:style-name="ce3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" table:style-name="ce3">
            <text:p>1,3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3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3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2" table:style-name="ce3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" table:style-name="ce3">
            <text:p>0,7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3" table:style-name="ce3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3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3">
            <text:p>1,02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3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3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3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3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3">
            <text:p>0,4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8" table:style-name="ce3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4" table:style-name="ce3">
            <text:p>0,6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7" table:style-name="ce4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" table:style-name="ce4">
            <text:p>0,95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7499999999999998" table:style-name="ce4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75" table:style-name="ce4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649999999999998" table:style-name="ce4">
            <text:p>1,17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4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5" table:style-name="ce4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5575" table:style-name="ce4">
            <text:p>0,56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24999999999999" table:style-name="ce4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7499999999999991" table:style-name="ce4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749999999999996" table:style-name="ce4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25000000000002" table:style-name="ce4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3749999999999989" table:style-name="ce4">
            <text:p>0,94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750000000000009" table:style-name="ce4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250000000000003" table:style-name="ce4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4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500000000000004" table:style-name="ce4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725" table:style-name="ce4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4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6" table:style-name="ce4">
            <text:p>0,76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" table:style-name="ce4">
            <text:p>0,51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499999999999995" table:style-name="ce4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250000000000015" table:style-name="ce5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000000000000004" table:style-name="ce5">
            <text:p>0,55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7-15T13:27:18Z</dc:date>
  </office:meta>
</office:document-meta>
</file>