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500000000000007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500000000000006" table:style-name="ce1">
            <text:p>0,6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50000000000001" table:style-name="ce1">
            <text:p>1,0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75000000000001" table:style-name="ce1">
            <text:p>1,09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566666666666665" table:style-name="ce1">
            <text:p>1,1566666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249999999999994" table:style-name="ce1">
            <text:p>0,74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24999999999998" table:style-name="ce1">
            <text:p>1,13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1749999999999996" table:style-name="ce1">
            <text:p>0,51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07666666666666" table:style-name="ce1">
            <text:p>1,0507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8027777777777775" table:style-name="ce1">
            <text:p>0,48027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625000000000004" table:style-name="ce1">
            <text:p>0,94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58333333333333" table:style-name="ce1">
            <text:p>0,94583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752916666666666" table:style-name="ce1">
            <text:p>0,775291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3638888888889" table:style-name="ce1">
            <text:p>1,00363888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34444444444446" table:style-name="ce1">
            <text:p>1,05344444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4669696969696955" table:style-name="ce1">
            <text:p>0,646696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21666666666667" table:style-name="ce1">
            <text:p>1,0721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050000000000009" table:style-name="ce1">
            <text:p>0,66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524999999999989" table:style-name="ce1">
            <text:p>0,655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4312499999999988" table:style-name="ce1">
            <text:p>0,9431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270833333333361" table:style-name="ce1">
            <text:p>0,832708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108333333333327" table:style-name="ce1">
            <text:p>0,94108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087499999999995" table:style-name="ce1">
            <text:p>0,9908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103030303030304" table:style-name="ce1">
            <text:p>0,99103030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855555555555575" table:style-name="ce1">
            <text:p>0,74855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85277777777779" table:style-name="ce1">
            <text:p>1,19852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625000000000011" table:style-name="ce1">
            <text:p>0,90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3348611111111115" table:style-name="ce1">
            <text:p>0,8334861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430555555555555" table:style-name="ce1">
            <text:p>0,49430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837499999999991" table:style-name="ce1">
            <text:p>0,7583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0775" table:style-name="ce1">
            <text:p>1,107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591666666666671" table:style-name="ce1">
            <text:p>0,66591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3333333333333337" table:style-name="ce1">
            <text:p>0,83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499999999999999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166666666666666" table:style-name="ce1">
            <text:p>1,21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33333333333332" table:style-name="ce1">
            <text:p>1,25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66666666666665" table:style-name="ce1">
            <text:p>1,42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750000000000005" table:style-name="ce1">
            <text:p>0,7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750000000000003" table:style-name="ce1">
            <text:p>0,96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750000000000006" table:style-name="ce1">
            <text:p>0,87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749999999999992" table:style-name="ce1">
            <text:p>0,8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666666666666666" table:style-name="ce1">
            <text:p>0,69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750000000000002" table:style-name="ce1">
            <text:p>0,5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66666666666667" table:style-name="ce1">
            <text:p>0,6166666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083333333333328" table:style-name="ce1">
            <text:p>0,92083333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441666666666666" table:style-name="ce1">
            <text:p>1,1441666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000000000000007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375000000000004" table:style-name="ce1">
            <text:p>0,63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7875000000000001" table:style-name="ce1">
            <text:p>0,97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250000000000012" table:style-name="ce1">
            <text:p>0,95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37499999999999" table:style-name="ce1">
            <text:p>1,01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125000000000009" table:style-name="ce1">
            <text:p>0,881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50000000000001" table:style-name="ce1">
            <text:p>1,26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8249999999999995" table:style-name="ce1">
            <text:p>0,88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875000000000003" table:style-name="ce1">
            <text:p>0,87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4499999999999995" table:style-name="ce1">
            <text:p>0,44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833333333333329" table:style-name="ce1">
            <text:p>0,73833333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749999999999996" table:style-name="ce1">
            <text:p>0,6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249999999999995" table:style-name="ce1">
            <text:p>0,88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1111111111111114" table:style-name="ce1">
            <text:p>0,71111111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33333333333333" table:style-name="ce1">
            <text:p>0,908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833333333333332" table:style-name="ce1">
            <text:p>1,283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197222222222222" table:style-name="ce1">
            <text:p>1,01972222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86111111111111" table:style-name="ce1">
            <text:p>1,18861111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66666666666667" table:style-name="ce1">
            <text:p>0,866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44444444444444" table:style-name="ce1">
            <text:p>1,22444444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5833333333333333" table:style-name="ce1">
            <text:p>0,658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916666666666668" table:style-name="ce1">
            <text:p>0,6591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87499999999999" table:style-name="ce1">
            <text:p>1,088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16666666666667" table:style-name="ce1">
            <text:p>0,871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58333333333334" table:style-name="ce1">
            <text:p>1,0158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194444444444454" table:style-name="ce1">
            <text:p>0,89194444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66666666666668" table:style-name="ce1">
            <text:p>1,286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583333333333327" table:style-name="ce1">
            <text:p>0,9058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55555555555555" table:style-name="ce1">
            <text:p>0,71555555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91666666666668" table:style-name="ce1">
            <text:p>0,9191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58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6-04-16T15:18:24Z</dc:date>
  </office:meta>
</office:document-meta>
</file>