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66666666666667" table:style-name="ce1">
            <text:p>0,6166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083333333333328" table:style-name="ce1">
            <text:p>0,9208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441666666666666" table:style-name="ce1">
            <text:p>1,1441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000000000000007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375000000000004" table:style-name="ce1">
            <text:p>0,63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7875000000000001" table:style-name="ce1">
            <text:p>0,9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250000000000012" table:style-name="ce1">
            <text:p>0,95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37499999999999" table:style-name="ce1">
            <text:p>1,01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125000000000009" table:style-name="ce1">
            <text:p>0,88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50000000000001" table:style-name="ce1">
            <text:p>1,2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875000000000003" table:style-name="ce1">
            <text:p>0,8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4499999999999995" table:style-name="ce1">
            <text:p>0,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833333333333329" table:style-name="ce1">
            <text:p>0,7383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749999999999996" table:style-name="ce1">
            <text:p>0,6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3-23T13:41:07Z</dc:date>
  </office:meta>
</office:document-meta>
</file>