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/>
    </style:style>
    <style:style style:name="ce3" style:family="table-cell" style:parent-style-name="Default" style:data-style-name="N2"/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oro-residual-2017-2021" table:style-name="ta1">
        <table:table-column table:style-name="co1" table:default-cell-style-name="ce1"/>
        <table:table-column table:style-name="co2" table:default-cell-style-name="ce3"/>
        <table:table-column table:style-name="co2" table:number-columns-repeated="16382" table:default-cell-style-name="ce1"/>
        <table:table-row table:style-name="ro1">
          <table:table-cell office:value-type="string" table:style-name="ce1">
            <text:p>Provincias</text:p>
          </table:table-cell>
          <table:table-cell office:value-type="string" table:style-name="ce1">
            <text:p>Promedi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7" table:style-name="ce1">
            <text:p>1,9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4300000000000002" table:style-name="ce1">
            <text:p>2,4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1" table:style-name="ce1">
            <text:p>0,2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4" table:style-name="ce1">
            <text:p>0,4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8000000000000003" table:style-name="ce1">
            <text:p>0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7" table:style-name="ce1">
            <text:p>0,1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1" table:style-name="ce1">
            <text:p>0,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7" table:style-name="ce1">
            <text:p>1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3" table:style-name="ce1">
            <text:p>1,6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2" table:style-name="ce1">
            <text:p>1,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2.0099999999999998" table:style-name="ce1">
            <text:p>2,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9" table:style-name="ce1">
            <text:p>1,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72" table:style-name="ce1">
            <text:p>1,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" table:style-name="ce1">
            <text:p>1,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4" table:style-name="ce1">
            <text:p>1,6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.39" table:style-name="ce1">
            <text:p>2,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06" table:style-name="ce1">
            <text:p>2,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5" table:style-name="ce1">
            <text:p>1,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000000000000002" table:style-name="ce1">
            <text:p>2,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200000000000002" table:style-name="ce1">
            <text:p>2,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9" table:style-name="ce1">
            <text:p>1,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749999999999995" table:style-name="ce1">
            <text:p>0,75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249999999999997" table:style-name="ce1">
            <text:p>0,65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5" table:style-name="ce1">
            <text:p>0,9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25" table:style-name="ce1">
            <text:p>1,27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55" table:style-name="ce1">
            <text:p>1,3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424999999999999" table:style-name="ce1">
            <text:p>1,44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49999999999999" table:style-name="ce1">
            <text:p>1,2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5" table:style-name="ce1">
            <text:p>1,1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549999999999999" table:style-name="ce1">
            <text:p>1,7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74999999999999" table:style-name="ce1">
            <text:p>1,32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249999999999999" table:style-name="ce1">
            <text:p>0,92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250000000000004" table:style-name="ce1">
            <text:p>0,73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25000000000001" table:style-name="ce1">
            <text:p>1,17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25000000000001" table:style-name="ce1">
            <text:p>1,42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25000000000001" table:style-name="ce1">
            <text:p>1,1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49999999999999" table:style-name="ce1">
            <text:p>1,2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74999999999999" table:style-name="ce1">
            <text:p>1,07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75000000000001" table:style-name="ce1">
            <text:p>1,27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99999999999997" table:style-name="ce1">
            <text:p>0,7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6250000000000004" table:style-name="ce1">
            <text:p>0,8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25" table:style-name="ce1">
            <text:p>1,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250000000000002" table:style-name="ce1">
            <text:p>0,9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249999999999995" table:style-name="ce1">
            <text:p>0,7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525000000000001" table:style-name="ce1">
            <text:p>1,1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" table:style-name="ce1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75000000000001" table:style-name="ce1">
            <text:p>1,04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5" table:style-name="ce1">
            <text:p>1,6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749999999999995" table:style-name="ce1">
            <text:p>0,75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25" table:style-name="ce1">
            <text:p>1,05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1">
            <text:p>1,20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749999999999999" table:style-name="ce1">
            <text:p>0,92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95" table:style-name="ce1">
            <text:p>1,5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25" table:style-name="ce1">
            <text:p>1,01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74999999999999" table:style-name="ce1">
            <text:p>1,07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249999999999998" table:style-name="ce1">
            <text:p>0,91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274999999999999" table:style-name="ce1">
            <text:p>1,82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666666670000001" table:style-name="ce1">
            <text:p>1,16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66666670000001" table:style-name="ce1">
            <text:p>1,39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25" table:style-name="ce1">
            <text:p>0,81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6666667" table:style-name="ce1">
            <text:p>1,31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500000000000001" table:style-name="ce1">
            <text:p>0,8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749999999999995" table:style-name="ce1">
            <text:p>0,87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55" table:style-name="ce1">
            <text:p>1,6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5666666700000003" table:style-name="ce1">
            <text:p>0,95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474" table:style-name="ce1">
            <text:p>1,4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9999999999999" table:style-name="ce1">
            <text:p>1,6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0499999999999996" table:style-name="ce1">
            <text:p>0,7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52" table:style-name="ce1">
            <text:p>2,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59999999999999" table:style-name="ce1">
            <text:p>1,37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1">
            <text:p>1,3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6" table:style-name="ce1">
            <text:p>1,29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659999999999999" table:style-name="ce1">
            <text:p>1,1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199999999999999" table:style-name="ce1">
            <text:p>0,86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4399999999999995" table:style-name="ce1">
            <text:p>0,9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400000000000005" table:style-name="ce1">
            <text:p>0,93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260000000000001" table:style-name="ce1">
            <text:p>1,8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8" table:style-name="ce1">
            <text:p>1,0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80000000000001" table:style-name="ce1">
            <text:p>1,3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0749999999999997" table:style-name="ce1">
            <text:p>0,90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25000000000001" table:style-name="ce1">
            <text:p>1,37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874999999999999" table:style-name="ce1">
            <text:p>1,08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49999999999999" table:style-name="ce1">
            <text:p>1,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749999999999999" table:style-name="ce1">
            <text:p>0,92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0249999999999997" table:style-name="ce1">
            <text:p>0,90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775" table:style-name="ce1">
            <text:p>1,67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025" table:style-name="ce1">
            <text:p>1,30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6249999999999996" table:style-name="ce1">
            <text:p>0,76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125" table:style-name="ce1">
            <text:p>1,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4" table:style-name="ce1">
            <text:p>1,0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47749999999999998" table:style-name="ce1">
            <text:p>0,47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199999999999995" table:style-name="ce1">
            <text:p>0,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1">
            <text:p>1,3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6" table:style-name="ce1">
            <text:p>1,00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199999999999995" table:style-name="ce1">
            <text:p>0,9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8" table:style-name="ce1">
            <text:p>1,27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20000000000001" table:style-name="ce1">
            <text:p>1,09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4" table:style-name="ce1">
            <text:p>1,2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04" table:style-name="ce1">
            <text:p>1,0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19999999999999" table:style-name="ce1">
            <text:p>1,19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96" table:style-name="ce1">
            <text:p>0,9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4199999999999997" table:style-name="ce1">
            <text:p>0,8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25" table:style-name="ce1">
            <text:p>1,34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6249999999999998" table:style-name="ce1">
            <text:p>0,66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2250000000000001" table:style-name="ce1">
            <text:p>0,8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25" table:style-name="ce1">
            <text:p>1,07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5" table:style-name="ce1">
            <text:p>1,42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74999999999999" table:style-name="ce1">
            <text:p>1,3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249999999999999" table:style-name="ce1">
            <text:p>0,9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3499999999999996" table:style-name="ce1">
            <text:p>0,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75000000000001" table:style-name="ce1">
            <text:p>1,2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5" table:style-name="ce1">
            <text:p>1,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875000000000001" table:style-name="ce1">
            <text:p>1,2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749999999999998" table:style-name="ce1">
            <text:p>0,7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6749999999999998" table:style-name="ce1">
            <text:p>0,66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5" table:style-name="ce1">
            <text:p>1,36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50000000000001" table:style-name="ce1">
            <text:p>1,4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199999999999996" table:style-name="ce1">
            <text:p>0,8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5" table:style-name="ce1">
            <text:p>1,14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500000000000005" table:style-name="ce1">
            <text:p>0,9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499999999999999" table:style-name="ce1">
            <text:p>0,7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5" table:style-name="ce1">
            <text:p>0,7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850000000000001" table:style-name="ce1">
            <text:p>1,4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499999999999996" table:style-name="ce1">
            <text:p>0,8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9750000000000005" table:style-name="ce1">
            <text:p>0,99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25000000000001" table:style-name="ce1">
            <text:p>1,4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275000000000001" table:style-name="ce1">
            <text:p>1,02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750000000000004" table:style-name="ce1">
            <text:p>0,85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925" table:style-name="ce1">
            <text:p>0,69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1">
            <text:p>1,2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675" table:style-name="ce1">
            <text:p>1,16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4750000000000003" table:style-name="ce1">
            <text:p>0,84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1">
            <text:p>0,71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525" table:style-name="ce1">
            <text:p>1,05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0749999999999997" table:style-name="ce1">
            <text:p>0,90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250000000000004" table:style-name="ce1">
            <text:p>0,85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499999999999997" table:style-name="ce1">
            <text:p>0,9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475" table:style-name="ce1">
            <text:p>1,64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950000000000001" table:style-name="ce1">
            <text:p>1,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6499999999999999" table:style-name="ce1">
            <text:p>0,8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75" table:style-name="ce1">
            <text:p>1,40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75" table:style-name="ce1">
            <text:p>0,3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500000000000004" table:style-name="ce1">
            <text:p>0,9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749999999999998" table:style-name="ce1">
            <text:p>0,78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1">
            <text:p>0,7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5" table:style-name="ce1">
            <text:p>1,5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175" table:style-name="ce1">
            <text:p>1,2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0250000000000002" table:style-name="ce1">
            <text:p>0,40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6800000000000003" table:style-name="ce1">
            <text:p>0,4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52" table:style-name="ce1">
            <text:p>1,5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879999999999999" table:style-name="ce1">
            <text:p>1,68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220000000000001" table:style-name="ce1">
            <text:p>1,3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2" table:style-name="ce1">
            <text:p>1,2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400000000000001" table:style-name="ce1">
            <text:p>0,7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79999999999999" table:style-name="ce1">
            <text:p>1,4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80000000000001" table:style-name="ce1">
            <text:p>1,1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4" table:style-name="ce1">
            <text:p>1,2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5399999999999998" table:style-name="ce1">
            <text:p>0,85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3799999999999994" table:style-name="ce1">
            <text:p>0,9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5799999999999996" table:style-name="ce1">
            <text:p>0,9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1799999999999995" table:style-name="ce1">
            <text:p>0,8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399999999999999" table:style-name="ce1">
            <text:p>0,98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359999999999999" table:style-name="ce1">
            <text:p>1,63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96" table:style-name="ce1">
            <text:p>1,19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2" table:style-name="ce1">
            <text:p>1,2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20000000000001" table:style-name="ce1">
            <text:p>1,0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24" table:style-name="ce1">
            <text:p>0,6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25000000000001" table:style-name="ce1">
            <text:p>1,62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24999999999999" table:style-name="ce1">
            <text:p>1,7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8250000000000004" table:style-name="ce1">
            <text:p>0,98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" table:style-name="ce1">
            <text:p>1,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449999999999999" table:style-name="ce1">
            <text:p>1,0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2750000000000001" table:style-name="ce1">
            <text:p>0,82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45" table:style-name="ce1">
            <text:p>1,3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25000000000001" table:style-name="ce1">
            <text:p>1,17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25" table:style-name="ce1">
            <text:p>1,3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4750000000000003" table:style-name="ce1">
            <text:p>0,8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1">
            <text:p>1,33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175" table:style-name="ce1">
            <text:p>1,41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7" table:style-name="ce1">
            <text:p>1,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099999999999998" table:style-name="ce1">
            <text:p>2,0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99" table:style-name="ce1">
            <text:p>1,9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825" table:style-name="ce1">
            <text:p>2,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275" table:style-name="ce1">
            <text:p>1,22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6749999999999998" table:style-name="ce1">
            <text:p>0,66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25" table:style-name="ce1">
            <text:p>1,36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50000000000001" table:style-name="ce1">
            <text:p>1,49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333333299999995" table:style-name="ce1">
            <text:p>0,51333333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925000000000001" table:style-name="ce1">
            <text:p>1,39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250000000000003" table:style-name="ce1">
            <text:p>0,72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9750000000000001" table:style-name="ce1">
            <text:p>0,69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1">
            <text:p>0,72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5" table:style-name="ce1">
            <text:p>1,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3574999999999999" table:style-name="ce1">
            <text:p>1,35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575000000000001" table:style-name="ce1">
            <text:p>1,25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325000000000001" table:style-name="ce1">
            <text:p>1,9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72" table:style-name="ce1">
            <text:p>2,7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875" table:style-name="ce1">
            <text:p>1,38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5" table:style-name="ce1">
            <text:p>1,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50000000000001" table:style-name="ce1">
            <text:p>1,2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0499999999999996" table:style-name="ce1">
            <text:p>0,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5" table:style-name="ce1">
            <text:p>1,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25" table:style-name="ce1">
            <text:p>0,68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625000000000001" table:style-name="ce1">
            <text:p>1,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25" table:style-name="ce1">
            <text:p>0,69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750000000000004" table:style-name="ce1">
            <text:p>0,85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0750000000000004" table:style-name="ce1">
            <text:p>0,60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05" table:style-name="ce1">
            <text:p>1,1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25" table:style-name="ce1">
            <text:p>1,27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5" table:style-name="ce1">
            <text:p>1,1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049999999999999" table:style-name="ce1">
            <text:p>1,5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625" table:style-name="ce1">
            <text:p>1,0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25000000000001" table:style-name="ce1">
            <text:p>1,4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800000000000004" table:style-name="ce1">
            <text:p>0,9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17" table:style-name="ce1">
            <text:p>2,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59999999999999" table:style-name="ce1">
            <text:p>2,4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08" table:style-name="ce1">
            <text:p>1,0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8" table:style-name="ce1">
            <text:p>1,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0000000000001" table:style-name="ce1">
            <text:p>1,3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6" table:style-name="ce1">
            <text:p>1,46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3799999999999997" table:style-name="ce1">
            <text:p>0,8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0199999999999996" table:style-name="ce1">
            <text:p>0,7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3800000000000001" table:style-name="ce1">
            <text:p>0,6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0000000000001" table:style-name="ce1">
            <text:p>1,06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5" table:style-name="ce1">
            <text:p>1,3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599999999999995" table:style-name="ce1">
            <text:p>0,9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40000000000001" table:style-name="ce1">
            <text:p>1,37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750000000000002" table:style-name="ce1">
            <text:p>0,70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99999999999998" table:style-name="ce1">
            <text:p>2,0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" table:style-name="ce1">
            <text:p>1,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3250000000000002" table:style-name="ce1">
            <text:p>0,8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1">
            <text:p>1,2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5000000000001" table:style-name="ce1">
            <text:p>1,30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499999999999995" table:style-name="ce1">
            <text:p>0,69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5" table:style-name="ce1">
            <text:p>1,06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499999999999998" table:style-name="ce1">
            <text:p>0,8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25" table:style-name="ce1">
            <text:p>1,3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5" table:style-name="ce1">
            <text:p>1,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4" table:style-name="ce1">
            <text:p>2,0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</text:p>
            <text:p>Macorí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5750000000000002" table:style-name="ce1">
            <text:p>0,95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175" table:style-name="ce1">
            <text:p>1,91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17" table:style-name="ce1">
            <text:p>2,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7250000000000003" table:style-name="ce1">
            <text:p>0,97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500000000000002" table:style-name="ce1">
            <text:p>1,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500000000000005" table:style-name="ce1">
            <text:p>0,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24999999999999" table:style-name="ce1">
            <text:p>1,25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249999999999994" table:style-name="ce1">
            <text:p>0,9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4500000000000006" table:style-name="ce1">
            <text:p>0,4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75000000000001" table:style-name="ce1">
            <text:p>1,29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5749999999999997" table:style-name="ce1">
            <text:p>0,65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9499999999999993" table:style-name="ce1">
            <text:p>0,79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7499999999999993" table:style-name="ce1">
            <text:p>0,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6999999999999993" table:style-name="ce1">
            <text:p>0,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399999999999999" table:style-name="ce1">
            <text:p>1,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649999999999999" table:style-name="ce1">
            <text:p>1,4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85" table:style-name="ce1">
            <text:p>1,08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749999999999996" table:style-name="ce1">
            <text:p>0,64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224999999999999" table:style-name="ce1">
            <text:p>1,22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" table:style-name="ce1">
            <text:p>1,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699999999999998" table:style-name="ce1">
            <text:p>2,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980000000000005" table:style-name="ce1">
            <text:p>1,7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359999999999999" table:style-name="ce1">
            <text:p>1,9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5600000000000003" table:style-name="ce1">
            <text:p>0,6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54" table:style-name="ce1">
            <text:p>1,45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59999999999999" table:style-name="ce1">
            <text:p>1,0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" table:style-name="ce1">
            <text:p>1,5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56" table:style-name="ce1">
            <text:p>1,4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4599999999999991" table:style-name="ce1">
            <text:p>0,6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8" table:style-name="ce1">
            <text:p>0,30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78" table:style-name="ce1">
            <text:p>1,2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00000000000002" table:style-name="ce1">
            <text:p>0,89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599999999999995" table:style-name="ce1">
            <text:p>0,6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779999999999998" table:style-name="ce1">
            <text:p>1,0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9799999999999986" table:style-name="ce1">
            <text:p>0,5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9599999999999997" table:style-name="ce1">
            <text:p>0,5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660000000000003" table:style-name="ce1">
            <text:p>1,0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180000000000001" table:style-name="ce1">
            <text:p>1,31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0000000000001" table:style-name="ce1">
            <text:p>1,11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199999999999998" table:style-name="ce1">
            <text:p>0,9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600000000000002" table:style-name="ce1">
            <text:p>0,6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75000000000001" table:style-name="ce1">
            <text:p>1,0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680000000000002" table:style-name="ce1">
            <text:p>1,4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8749999999999987" table:style-name="ce1">
            <text:p>0,78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5" table:style-name="ce1">
            <text:p>1,65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3975" table:style-name="ce1">
            <text:p>2,39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50000000000003" table:style-name="ce1">
            <text:p>0,59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075000000000002" table:style-name="ce1">
            <text:p>1,40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525" table:style-name="ce1">
            <text:p>1,55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75" table:style-name="ce1">
            <text:p>1,14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8250000000000003" table:style-name="ce1">
            <text:p>0,28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000000000000002" table:style-name="ce1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75000000000001" table:style-name="ce1">
            <text:p>1,00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3500000000000008" table:style-name="ce1">
            <text:p>0,8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425" table:style-name="ce1">
            <text:p>0,94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1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250000000000007" table:style-name="ce1">
            <text:p>0,64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475000000000001" table:style-name="ce1">
            <text:p>1,04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533333333333335" table:style-name="ce1">
            <text:p>1,35333333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7999999999999994" table:style-name="ce1">
            <text:p>0,6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5" table:style-name="ce1">
            <text:p>1,6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75" table:style-name="ce1">
            <text:p>2,43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075000000000002" table:style-name="ce1">
            <text:p>1,10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4500000000000002" table:style-name="ce1">
            <text:p>0,6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475000000000001" table:style-name="ce1">
            <text:p>1,5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75" table:style-name="ce1">
            <text:p>1,23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249999999999999" table:style-name="ce1">
            <text:p>0,30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499999999999997" table:style-name="ce1">
            <text:p>0,9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1750000000000005" table:style-name="ce1">
            <text:p>0,61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499999999999999" table:style-name="ce1">
            <text:p>0,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75000000000002" table:style-name="ce1">
            <text:p>1,17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474999999999999" table:style-name="ce1">
            <text:p>1,0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1">
            <text:p>0,55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4" table:style-name="ce1">
            <text:p>1,9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" table:style-name="ce1">
            <text:p>1,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66666666666666" table:style-name="ce1">
            <text:p>1,0266666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699999999999999" table:style-name="ce1">
            <text:p>1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924999999999997" table:style-name="ce1">
            <text:p>1,99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750000000000001" table:style-name="ce1">
            <text:p>0,57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74999999999999" table:style-name="ce1">
            <text:p>0,82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24999999999999" table:style-name="ce1">
            <text:p>1,46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95" table:style-name="ce1">
            <text:p>0,4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249999999999997" table:style-name="ce1">
            <text:p>0,78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249999999999993" table:style-name="ce1">
            <text:p>0,73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25" table:style-name="ce1">
            <text:p>1,26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55" table:style-name="ce1">
            <text:p>1,1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000000000000009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67" table:style-name="ce1">
            <text:p>1,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9750000000000001" table:style-name="ce1">
            <text:p>0,69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75000000000002" table:style-name="ce1">
            <text:p>1,37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4250000000000005" table:style-name="ce1">
            <text:p>0,74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75" table:style-name="ce1">
            <text:p>1,69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4999999999998" table:style-name="ce1">
            <text:p>2,03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50000000000001" table:style-name="ce1">
            <text:p>1,4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00000000000002" table:style-name="ce1">
            <text:p>1,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4999999999999" table:style-name="ce1">
            <text:p>1,30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250000000000001" table:style-name="ce1">
            <text:p>0,82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85" table:style-name="ce1">
            <text:p>1,0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8499999999999994" table:style-name="ce1">
            <text:p>0,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1">
            <text:p>0,72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025000000000002" table:style-name="ce1">
            <text:p>1,30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425000000000001" table:style-name="ce1">
            <text:p>1,14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00000000000002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49999999999999" table:style-name="ce1">
            <text:p>1,5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499999999999998" table:style-name="ce1">
            <text:p>0,7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879999999999999" table:style-name="ce1">
            <text:p>0,8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580000000000002" table:style-name="ce1">
            <text:p>1,7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600000000000002" table:style-name="ce1">
            <text:p>1,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0199999999999994" table:style-name="ce1">
            <text:p>0,8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99999999999999" table:style-name="ce1">
            <text:p>1,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40000000000001" table:style-name="ce1">
            <text:p>1,4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840000000000001" table:style-name="ce1">
            <text:p>1,08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04" table:style-name="ce1">
            <text:p>0,5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8200000000000007" table:style-name="ce1">
            <text:p>0,5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5000000000000013" table:style-name="ce1">
            <text:p>0,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79999999999999" table:style-name="ce1">
            <text:p>1,1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6" table:style-name="ce1">
            <text:p>1,0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799999999999988" table:style-name="ce1">
            <text:p>0,73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799999999999994" table:style-name="ce1">
            <text:p>0,6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80000000000001" table:style-name="ce1">
            <text:p>1,0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59999999999999" table:style-name="ce1">
            <text:p>1,1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6" table:style-name="ce1">
            <text:p>1,5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800000000000002" table:style-name="ce1">
            <text:p>0,52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60000000000002" table:style-name="ce1">
            <text:p>1,4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059999999999998" table:style-name="ce1">
            <text:p>1,3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1">
            <text:p>1,80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25" table:style-name="ce1">
            <text:p>1,85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025" table:style-name="ce1">
            <text:p>1,10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750000000000002" table:style-name="ce1">
            <text:p>0,83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849999999999999" table:style-name="ce1">
            <text:p>1,48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9249999999999998" table:style-name="ce1">
            <text:p>0,29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000000000000003" table:style-name="ce1">
            <text:p>0,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435" table:style-name="ce1">
            <text:p>0,4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600000000000001" table:style-name="ce1">
            <text:p>0,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75000000000001" table:style-name="ce1">
            <text:p>1,02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000000000000006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549999999999999" table:style-name="ce1">
            <text:p>1,05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76750000000000007" table:style-name="ce1">
            <text:p>0,76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9999999999998" table:style-name="ce1">
            <text:p>1,1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4750000000000001" table:style-name="ce1">
            <text:p>0,44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319999999999999" table:style-name="ce1">
            <text:p>0,6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7" table:style-name="ce1">
            <text:p>1,7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240000000000002" table:style-name="ce1">
            <text:p>1,9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56" table:style-name="ce1">
            <text:p>1,0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49000000000000005" table:style-name="ce1">
            <text:p>0,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9999999999999" table:style-name="ce1">
            <text:p>1,4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199999999999984" table:style-name="ce1">
            <text:p>0,8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20000000000002" table:style-name="ce1">
            <text:p>1,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6799999999999999" table:style-name="ce1">
            <text:p>0,3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600000000000004" table:style-name="ce1">
            <text:p>0,4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2" table:style-name="ce1">
            <text:p>0,7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9600000000000002" table:style-name="ce1">
            <text:p>0,39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599999999999999" table:style-name="ce1">
            <text:p>0,7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2" table:style-name="ce1">
            <text:p>1,0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249999999999993" table:style-name="ce1">
            <text:p>0,73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00000000000008" table:style-name="ce1">
            <text:p>0,7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39999999999999" table:style-name="ce1">
            <text:p>1,1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059999999999998" table:style-name="ce1">
            <text:p>1,0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4" table:style-name="ce1">
            <text:p>1,2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1399999999999998" table:style-name="ce1">
            <text:p>0,4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99999999999999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400000000000001" table:style-name="ce1">
            <text:p>0,63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249999999999989" table:style-name="ce1">
            <text:p>0,69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1">
            <text:p>1,80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75" table:style-name="ce1">
            <text:p>1,6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024999999999999" table:style-name="ce1">
            <text:p>1,20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49999999999992" table:style-name="ce1">
            <text:p>0,59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575" table:style-name="ce1">
            <text:p>1,1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666666666666666" table:style-name="ce1">
            <text:p>0,8266666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9499999999999997" table:style-name="ce1">
            <text:p>0,59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.0000000000000007E-2" table:style-name="ce1">
            <text:p>0,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500000000000007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499999999999994" table:style-name="ce1">
            <text:p>0,9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333333333333327" table:style-name="ce1">
            <text:p>0,7233333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449999999999999" table:style-name="ce1">
            <text:p>1,0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33333333333335" table:style-name="ce1">
            <text:p>1,1133333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28000000000000003" table:style-name="ce1">
            <text:p>0,2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1">
            <text:p>1,33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7249999999999994" table:style-name="ce1">
            <text:p>0,87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100000000000001" table:style-name="ce1">
            <text:p>1,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324999999999999" table:style-name="ce1">
            <text:p>1,43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4749999999999994" table:style-name="ce1">
            <text:p>0,74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375000000000001" table:style-name="ce1">
            <text:p>1,53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749999999999992" table:style-name="ce1">
            <text:p>0,71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3999999999999997" table:style-name="ce1">
            <text:p>0,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1333333333333344" table:style-name="ce1">
            <text:p>0,9133333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3725" table:style-name="ce1">
            <text:p>0,37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7499999999999991" table:style-name="ce1">
            <text:p>0,7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125000000000002" table:style-name="ce1">
            <text:p>2,01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1375000000000002" table:style-name="ce1">
            <text:p>2,13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0799999999999996" table:style-name="ce1">
            <text:p>0,70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250000000000004" table:style-name="ce1">
            <text:p>0,85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50000000000001" table:style-name="ce1">
            <text:p>1,2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1">
            <text:p>1,20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5249999999999997" table:style-name="ce1">
            <text:p>0,65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750000000000005" table:style-name="ce1">
            <text:p>0,99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359999999999999" table:style-name="ce1">
            <text:p>1,3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50000000000001" table:style-name="ce1">
            <text:p>1,0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50000000000001" table:style-name="ce1">
            <text:p>1,0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599999999999999" table:style-name="ce1">
            <text:p>1,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79999999999999" table:style-name="ce1">
            <text:p>1,1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7200000000000006" table:style-name="ce1">
            <text:p>0,5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80000000000001" table:style-name="ce1">
            <text:p>1,35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275000000000002" table:style-name="ce1">
            <text:p>1,12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74999999999999" table:style-name="ce1">
            <text:p>2,02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5000000000002" table:style-name="ce1">
            <text:p>2,03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625" table:style-name="ce1">
            <text:p>1,26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65" table:style-name="ce1">
            <text:p>1,3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33333333333334" table:style-name="ce1">
            <text:p>1,03333333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625" table:style-name="ce1">
            <text:p>1,56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0999999999999994" table:style-name="ce1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825" table:style-name="ce1">
            <text:p>1,08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674999999999999" table:style-name="ce1">
            <text:p>1,06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500000000000011" table:style-name="ce1">
            <text:p>0,9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649999999999999" table:style-name="ce1">
            <text:p>1,2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075" table:style-name="ce1">
            <text:p>1,40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5750000000000006" table:style-name="ce1">
            <text:p>0,75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24999999999998" table:style-name="ce1">
            <text:p>1,38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3250000000000002" table:style-name="ce1">
            <text:p>0,83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592592592592593" table:style-name="ce1">
            <text:p>1,25925925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226298701298701" table:style-name="ce1">
            <text:p>1,922629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714673913043475" table:style-name="ce1">
            <text:p>1,5714673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2741596638655459" table:style-name="ce1">
            <text:p>0,7274159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604166666666667" table:style-name="ce1">
            <text:p>2,604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125" table:style-name="ce1">
            <text:p>1,311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750000000000007" table:style-name="ce1">
            <text:p>0,88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14285714285714" table:style-name="ce1">
            <text:p>1,5714285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91666666666667" table:style-name="ce1">
            <text:p>1,229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815176728586172" table:style-name="ce1">
            <text:p>0,7181517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7500000000000004" table:style-name="ce1">
            <text:p>0,6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620689655172414" table:style-name="ce1">
            <text:p>1,1620689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45833333333334" table:style-name="ce1">
            <text:p>1,0145833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428571428571427" table:style-name="ce1">
            <text:p>1,2428571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9375" table:style-name="ce1">
            <text:p>1,093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41176470588236" table:style-name="ce1">
            <text:p>1,29411764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1666666666667" table:style-name="ce1">
            <text:p>1,129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875" table:style-name="ce1">
            <text:p>1,018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277777777777777" table:style-name="ce1">
            <text:p>1,5277777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749999999999996" table:style-name="ce1">
            <text:p>0,76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61309523809526" table:style-name="ce1">
            <text:p>1,2961309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0900735294117641" table:style-name="ce1">
            <text:p>0,90900735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300000000000001" table:style-name="ce1">
            <text:p>1,1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625" table:style-name="ce1">
            <text:p>1,76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799999999999998" table:style-name="ce1">
            <text:p>1,7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2275" table:style-name="ce1">
            <text:p>2,22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8" table:style-name="ce1">
            <text:p>1,5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75" table:style-name="ce1">
            <text:p>1,0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274999999999999" table:style-name="ce1">
            <text:p>1,52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666666666666676" table:style-name="ce1">
            <text:p>0,56666666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074999999999999" table:style-name="ce1">
            <text:p>1,10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7499999999999998" table:style-name="ce1">
            <text:p>0,9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350000000000001" table:style-name="ce1">
            <text:p>1,53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5" table:style-name="ce1">
            <text:p>1,34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000000000000006" table:style-name="ce1">
            <text:p>0,8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20000000000001" table:style-name="ce1">
            <text:p>1,8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099999999999998" table:style-name="ce1">
            <text:p>1,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2600000000000016" table:style-name="ce1">
            <text:p>0,9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760000000000001" table:style-name="ce1">
            <text:p>1,57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00000000000003" table:style-name="ce1">
            <text:p>1,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399999999999987" table:style-name="ce1">
            <text:p>0,8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975" table:style-name="ce1">
            <text:p>1,39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399999999999996" table:style-name="ce1">
            <text:p>0,9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999999999999993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00000000000003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679999999999997" table:style-name="ce1">
            <text:p>1,1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879999999999998" table:style-name="ce1">
            <text:p>1,2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800000000000002" table:style-name="ce1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799999999999997" table:style-name="ce1">
            <text:p>0,9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5" table:style-name="ce1">
            <text:p>1,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000000000000006" table:style-name="ce1">
            <text:p>0,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759999999999999" table:style-name="ce1">
            <text:p>1,37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7199999999999991" table:style-name="ce1">
            <text:p>0,7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1">
            <text:p>0,0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1">
            <text:p>0,00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663227513227513" table:style-name="ce1">
            <text:p>1,06632275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59471243042674" table:style-name="ce1">
            <text:p>1,3959471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238524844720496" table:style-name="ce1">
            <text:p>1,5238524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477370948379358" table:style-name="ce1">
            <text:p>0,8247737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453809523809524" table:style-name="ce1">
            <text:p>1,6453809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23214285714286" table:style-name="ce1">
            <text:p>1,2223214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785714285714291" table:style-name="ce1">
            <text:p>0,89785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50612244897957" table:style-name="ce1">
            <text:p>1,3350612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5452380952381" table:style-name="ce1">
            <text:p>1,2254523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173596675512318" table:style-name="ce1">
            <text:p>0,58173596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6995238095238085" table:style-name="ce1">
            <text:p>0,6699523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958128078817739" table:style-name="ce1">
            <text:p>0,8295812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118571428571429" table:style-name="ce1">
            <text:p>1,11185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408333333333334" table:style-name="ce1">
            <text:p>0,8940833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142857142857157" table:style-name="ce1">
            <text:p>0,8914285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978367346938775" table:style-name="ce1">
            <text:p>1,0978367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3214285714286" table:style-name="ce1">
            <text:p>1,0343214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98025210084033" table:style-name="ce1">
            <text:p>1,18980252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60952380952382" table:style-name="ce1">
            <text:p>1,0860952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710714285714302" table:style-name="ce1">
            <text:p>0,92710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03968253968255" table:style-name="ce1">
            <text:p>1,3603968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592857142857148" table:style-name="ce1">
            <text:p>0,7259285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175187074829934" table:style-name="ce1">
            <text:p>1,2175187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047867647058822" table:style-name="ce1">
            <text:p>0,7047867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8" table:style-name="ce1">
            <text:p>1,7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200000000000002" table:style-name="ce1">
            <text:p>1,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7799999999999989" table:style-name="ce1">
            <text:p>0,8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25" table:style-name="ce1">
            <text:p>1,09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19999999999999" table:style-name="ce1">
            <text:p>1,4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" table:style-name="ce1">
            <text:p>0,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439999999999999" table:style-name="ce1">
            <text:p>1,14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600000000000004" table:style-name="ce1">
            <text:p>0,9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80000000000002" table:style-name="ce1">
            <text:p>1,2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6200000000000008" table:style-name="ce1">
            <text:p>0,9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4239999999999999" table:style-name="ce1">
            <text:p>1,4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20000000000002" table:style-name="ce1">
            <text:p>1,4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279999999999998" table:style-name="ce1">
            <text:p>1,32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19999999999998" table:style-name="ce1">
            <text:p>1,0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0999999999999985" table:style-name="ce1">
            <text:p>0,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020000000000001" table:style-name="ce1">
            <text:p>1,40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2199999999999999" table:style-name="ce1">
            <text:p>0,4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666666666666667" table:style-name="ce1">
            <text:p>0,9666666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800000000000001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475000000000001" table:style-name="ce1">
            <text:p>1,24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49999999999999" table:style-name="ce1">
            <text:p>1,3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274999999999998" table:style-name="ce1">
            <text:p>1,42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874999999999999" table:style-name="ce1">
            <text:p>1,08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500000000000006" table:style-name="ce1">
            <text:p>0,9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249999999999992" table:style-name="ce1">
            <text:p>0,97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075" table:style-name="ce1">
            <text:p>0,80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124999999999999" table:style-name="ce1">
            <text:p>1,2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249999999999998" table:style-name="ce1">
            <text:p>0,79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925000000000001" table:style-name="ce1">
            <text:p>1,39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3000000000000007" table:style-name="ce1">
            <text:p>0,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25" table:style-name="ce1">
            <text:p>1,10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24999999999999" table:style-name="ce1">
            <text:p>1,19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5" table:style-name="ce1">
            <text:p>1,4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750000000000008" table:style-name="ce1">
            <text:p>0,90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25000000000001" table:style-name="ce1">
            <text:p>1,18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75000000000002" table:style-name="ce1">
            <text:p>1,38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75" table:style-name="ce1">
            <text:p>1,0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249999999999995" table:style-name="ce1">
            <text:p>0,75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25" table:style-name="ce1">
            <text:p>1,07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1">
            <text:p>0,55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879999999999999" table:style-name="ce1">
            <text:p>1,0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8800000000000012" table:style-name="ce1">
            <text:p>0,8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75" table:style-name="ce1">
            <text:p>1,47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5599999999999998" table:style-name="ce1">
            <text:p>0,35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999999999999992" table:style-name="ce1">
            <text:p>0,9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820000000000001" table:style-name="ce1">
            <text:p>1,08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200000000000004" table:style-name="ce1">
            <text:p>0,9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79999999999998" table:style-name="ce1">
            <text:p>1,03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420000000000001" table:style-name="ce1">
            <text:p>1,34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4" table:style-name="ce1">
            <text:p>0,8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400000000000011" table:style-name="ce1">
            <text:p>0,74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0499999999999999" table:style-name="ce1">
            <text:p>0,3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675" table:style-name="ce1">
            <text:p>1,16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24999999999999" table:style-name="ce1">
            <text:p>1,18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749999999999995" table:style-name="ce1">
            <text:p>0,87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924999999999999" table:style-name="ce1">
            <text:p>1,49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4500000000000001" table:style-name="ce1">
            <text:p>0,4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1499999999999999" table:style-name="ce1">
            <text:p>0,6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250000000000003" table:style-name="ce1">
            <text:p>0,97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5" table:style-name="ce1">
            <text:p>1,3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1499999999999999" table:style-name="ce1">
            <text:p>0,6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49999999999999" table:style-name="ce1">
            <text:p>1,2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3500000000000005" table:style-name="ce1">
            <text:p>0,4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1">
            <text:p>0,7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1">
            <text:p>1,0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1">
            <text:p>1,24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1">
            <text:p>0,9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1">
            <text:p>1,32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1">
            <text:p>1,00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1">
            <text:p>1,018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1">
            <text:p>1,06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1">
            <text:p>0,9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1">
            <text:p>0,74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1">
            <text:p>0,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50000000000002" table:style-name="ce1">
            <text:p>1,3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1">
            <text:p>0,46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1">
            <text:p>0,7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1">
            <text:p>1,0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1">
            <text:p>1,24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1">
            <text:p>0,9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1">
            <text:p>1,32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1">
            <text:p>1,00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1">
            <text:p>1,018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1">
            <text:p>1,06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1">
            <text:p>0,9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1">
            <text:p>0,74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1">
            <text:p>0,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49999999999999" table:style-name="ce1">
            <text:p>1,3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1">
            <text:p>0,46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62499999999999" table:style-name="ce1">
            <text:p>1,056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4374999999999998" table:style-name="ce1">
            <text:p>0,94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6875" table:style-name="ce1">
            <text:p>1,16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687500000000002" table:style-name="ce1">
            <text:p>0,696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4812499999999988" table:style-name="ce1">
            <text:p>0,94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4375" table:style-name="ce1">
            <text:p>1,224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875000000000005" table:style-name="ce1">
            <text:p>0,89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737500000000001" table:style-name="ce1">
            <text:p>1,17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65" table:style-name="ce1">
            <text:p>1,1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5374999999999999" table:style-name="ce1">
            <text:p>0,45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124999999999995" table:style-name="ce1">
            <text:p>0,97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9999999999999989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8125" table:style-name="ce1">
            <text:p>1,05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50000000000001" table:style-name="ce1">
            <text:p>1,01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612499999999999" table:style-name="ce1">
            <text:p>1,16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62499999999999" table:style-name="ce1">
            <text:p>1,036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1937499999999994" table:style-name="ce1">
            <text:p>0,919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812499999999993" table:style-name="ce1">
            <text:p>0,74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8124999999999998" table:style-name="ce1">
            <text:p>0,8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6374999999999997" table:style-name="ce1">
            <text:p>0,56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125" table:style-name="ce1">
            <text:p>1,27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3874999999999997" table:style-name="ce1">
            <text:p>0,43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6000000000000012" table:style-name="ce1">
            <text:p>0,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62499999999999" table:style-name="ce1">
            <text:p>1,056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3900000000000006" table:style-name="ce1">
            <text:p>0,93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050000000000001" table:style-name="ce1">
            <text:p>1,2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189999999999994" table:style-name="ce1">
            <text:p>0,671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000999999999999" table:style-name="ce1">
            <text:p>0,900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602999999999999" table:style-name="ce1">
            <text:p>1,160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02000000000002" table:style-name="ce1">
            <text:p>1,220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919999999999999" table:style-name="ce1">
            <text:p>1,19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7099999999999997" table:style-name="ce1">
            <text:p>0,47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340000000000004" table:style-name="ce1">
            <text:p>0,973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959999999999992" table:style-name="ce1">
            <text:p>0,9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72999999999999" table:style-name="ce1">
            <text:p>1,047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000000000000009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7200000000000009" table:style-name="ce1">
            <text:p>0,97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799999999999989" table:style-name="ce1">
            <text:p>0,9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317999999999999" table:style-name="ce1">
            <text:p>1,131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749999999999988" table:style-name="ce1">
            <text:p>0,92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88999999999999" table:style-name="ce1">
            <text:p>0,748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8124999999999998" table:style-name="ce1">
            <text:p>0,881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018" table:style-name="ce1">
            <text:p>0,601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42" table:style-name="ce1">
            <text:p>1,264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5660000000000001" table:style-name="ce1">
            <text:p>0,456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500000000000001" table:style-name="ce1">
            <text:p>1,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750000000000005" table:style-name="ce1">
            <text:p>0,6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4499999999999997" table:style-name="ce1">
            <text:p>0,8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249999999999999" table:style-name="ce1">
            <text:p>1,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0000000000000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99999999999998" table:style-name="ce1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500000000000011" table:style-name="ce1">
            <text:p>0,8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599999999999998" table:style-name="ce1">
            <text:p>1,2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0249999999999995" table:style-name="ce1">
            <text:p>0,5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249999999999992" table:style-name="ce1">
            <text:p>0,7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74999999999998" table:style-name="ce1">
            <text:p>1,23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1749999999999998" table:style-name="ce1">
            <text:p>0,4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916666666666683" table:style-name="ce1">
            <text:p>0,709166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4375" table:style-name="ce1">
            <text:p>1,0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4312499999999999" table:style-name="ce1">
            <text:p>0,94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843750000000002" table:style-name="ce1">
            <text:p>1,18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962499999999989" table:style-name="ce1">
            <text:p>0,6396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7224999999999986" table:style-name="ce1">
            <text:p>0,872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24791666666667" table:style-name="ce1">
            <text:p>1,0924791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479166666666681" table:style-name="ce1">
            <text:p>0,824791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59583333333335" table:style-name="ce1">
            <text:p>1,2859583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575000000000002" table:style-name="ce1">
            <text:p>1,15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0479166666666664" table:style-name="ce1">
            <text:p>0,504791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8577083333333326" table:style-name="ce1">
            <text:p>0,9857708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870833333333339" table:style-name="ce1">
            <text:p>0,9687083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42500000000001" table:style-name="ce1">
            <text:p>1,074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593749999999999" table:style-name="ce1">
            <text:p>0,9459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249999999999985" table:style-name="ce1">
            <text:p>0,89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587499999999999" table:style-name="ce1">
            <text:p>1,158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4843749999999993" table:style-name="ce1">
            <text:p>0,948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3431249999999992" table:style-name="ce1">
            <text:p>0,734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60968749999999994" table:style-name="ce1">
            <text:p>0,60968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5331249999999996" table:style-name="ce1">
            <text:p>0,653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10624999999997" table:style-name="ce1">
            <text:p>1,25106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4037499999999996" table:style-name="ce1">
            <text:p>0,440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4650000000000001" table:style-name="ce1">
            <text:p>1,4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27500000000000002" table:style-name="ce1">
            <text:p>0,2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2500000000000004" table:style-name="ce1">
            <text:p>0,9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53499999999999992" table:style-name="ce1">
            <text:p>0,5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8000000000000007" table:style-name="ce1">
            <text:p>0,5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90999999999999992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800000000000001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249999999999996" table:style-name="ce1">
            <text:p>0,51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8500000000000003" table:style-name="ce1">
            <text:p>0,2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250000000000001" table:style-name="ce1">
            <text:p>0,95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25" table:style-name="ce1">
            <text:p>0,93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50000000000002" table:style-name="ce1">
            <text:p>1,0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7499999999999998" table:style-name="ce1">
            <text:p>0,9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315" table:style-name="ce1">
            <text:p>0,31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5500000000000002" table:style-name="ce1">
            <text:p>0,4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0791666666666699" table:style-name="ce1">
            <text:p>0,6079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1315" table:style-name="ce1">
            <text:p>1,13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3200000000000005" table:style-name="ce1">
            <text:p>0,93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486666666666656" table:style-name="ce1">
            <text:p>0,6148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2446666666666657" table:style-name="ce1">
            <text:p>0,8244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26500000000001" table:style-name="ce1">
            <text:p>1,042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0083333333333351" table:style-name="ce1">
            <text:p>0,80083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07666666666669" table:style-name="ce1">
            <text:p>1,3107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951666666666668" table:style-name="ce1">
            <text:p>1,0951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041666666666674" table:style-name="ce1">
            <text:p>0,5104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78333333333327" table:style-name="ce1">
            <text:p>0,8997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921666666666673" table:style-name="ce1">
            <text:p>0,9692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79833333333333" table:style-name="ce1">
            <text:p>1,0579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7658333333333336" table:style-name="ce1">
            <text:p>0,9765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125000000000001" table:style-name="ce1">
            <text:p>0,921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1799999999999982" table:style-name="ce1">
            <text:p>0,9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228999999999999" table:style-name="ce1">
            <text:p>1,022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76666666666666" table:style-name="ce1">
            <text:p>1,1676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5625000000000004" table:style-name="ce1">
            <text:p>0,956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3711666666666664" table:style-name="ce1">
            <text:p>0,7371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5024999999999991" table:style-name="ce1">
            <text:p>0,550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164999999999997" table:style-name="ce1">
            <text:p>0,671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451833333333331" table:style-name="ce1">
            <text:p>1,2451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8979999999999996" table:style-name="ce1">
            <text:p>0,48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703703703703713" table:style-name="ce1">
            <text:p>0,70703703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59090909090909" table:style-name="ce1">
            <text:p>1,055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909090909090919" table:style-name="ce1">
            <text:p>0,9290909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31818181818185" table:style-name="ce1">
            <text:p>1,1431818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283333333333323" table:style-name="ce1">
            <text:p>0,6128333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065151515151503" table:style-name="ce1">
            <text:p>0,8306515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4530303030303" table:style-name="ce1">
            <text:p>1,03453030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621212121212137" table:style-name="ce1">
            <text:p>0,7962121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94848484848487" table:style-name="ce1">
            <text:p>1,3194848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524242424242425" table:style-name="ce1">
            <text:p>1,0524242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537878787878799" table:style-name="ce1">
            <text:p>0,51537878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57575757575758" table:style-name="ce1">
            <text:p>0,89957575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974242424242429" table:style-name="ce1">
            <text:p>0,96974242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31666666666666" table:style-name="ce1">
            <text:p>1,05316666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325757575757577" table:style-name="ce1">
            <text:p>0,9832575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113636363636364" table:style-name="ce1">
            <text:p>0,92113636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727272727272703" table:style-name="ce1">
            <text:p>0,9272727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199090909090909" table:style-name="ce1">
            <text:p>1,019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45454545454543" table:style-name="ce1">
            <text:p>1,16454545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090909090909093" table:style-name="ce1">
            <text:p>0,960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010606060606066" table:style-name="ce1">
            <text:p>0,74010606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3386363636363632" table:style-name="ce1">
            <text:p>0,5338636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399999999999993" table:style-name="ce1">
            <text:p>0,6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76666666666665" table:style-name="ce1">
            <text:p>1,23766666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1618181818181819" table:style-name="ce1">
            <text:p>0,5161818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56300000000000006" table:style-name="ce1">
            <text:p>0,56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041666666666677" table:style-name="ce1">
            <text:p>0,920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45833333333335" table:style-name="ce1">
            <text:p>1,1445833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0822222222222222" table:style-name="ce1">
            <text:p>0,608222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663888888888884" table:style-name="ce1">
            <text:p>0,8566388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95415277777777774" table:style-name="ce1">
            <text:p>0,954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486111111111116" table:style-name="ce1">
            <text:p>0,8248611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045277777777777" table:style-name="ce1">
            <text:p>1,304527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180555555555557" table:style-name="ce1">
            <text:p>1,0180555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013888888888905" table:style-name="ce1">
            <text:p>0,5301388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81944444444439" table:style-name="ce1">
            <text:p>0,8998194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059722222222222" table:style-name="ce1">
            <text:p>0,970597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87361111111111" table:style-name="ce1">
            <text:p>1,0487361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715277777777777" table:style-name="ce1">
            <text:p>0,987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27272727272725" table:style-name="ce1">
            <text:p>1,02272727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7484722222222231" table:style-name="ce1">
            <text:p>0,974847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844444444444442" table:style-name="ce1">
            <text:p>1,1844444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14583333333333" table:style-name="ce1">
            <text:p>0,9614583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968055555555546" table:style-name="ce1">
            <text:p>0,7496805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5689393939393927" table:style-name="ce1">
            <text:p>0,55689393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741666666666667" table:style-name="ce1">
            <text:p>0,677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01527777777777" table:style-name="ce1">
            <text:p>1,230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5941666666666667" table:style-name="ce1">
            <text:p>0,559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600000000000006" table:style-name="ce1">
            <text:p>0,6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39999999999999" table:style-name="ce1">
            <text:p>1,11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66666666666667" table:style-name="ce1">
            <text:p>1,12666666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999999999999984" table:style-name="ce1">
            <text:p>0,6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599999999999998" table:style-name="ce1">
            <text:p>0,97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799999999999996" table:style-name="ce1">
            <text:p>0,9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66666666666666" table:style-name="ce1">
            <text:p>1,04666666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399999999999995" table:style-name="ce1">
            <text:p>0,9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325000000000001" table:style-name="ce1">
            <text:p>1,13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75000000000001" table:style-name="ce1">
            <text:p>0,92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799999999999998" table:style-name="ce1">
            <text:p>0,8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33500000000000002" table:style-name="ce1">
            <text:p>0,3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4399999999999999" table:style-name="ce1">
            <text:p>0,7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39999999999998" table:style-name="ce1">
            <text:p>1,27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0200000000000014" table:style-name="ce1">
            <text:p>0,9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749999999999998" table:style-name="ce1">
            <text:p>1,1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3333333333333331" table:style-name="ce1">
            <text:p>0,33333333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499999999999993" table:style-name="ce1">
            <text:p>0,9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9750000000000008" table:style-name="ce1">
            <text:p>0,89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25" table:style-name="ce1">
            <text:p>0,6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75" table:style-name="ce1">
            <text:p>0,68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0499999999999992" table:style-name="ce1">
            <text:p>0,90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750000000000004" table:style-name="ce1">
            <text:p>0,97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750000000000005" table:style-name="ce1">
            <text:p>0,86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7250000000000005" table:style-name="ce1">
            <text:p>0,8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599999999999999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1799999999999997" table:style-name="ce1">
            <text:p>0,7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200000000000009" table:style-name="ce1">
            <text:p>0,8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59999999999998" table:style-name="ce1">
            <text:p>1,04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41199999999999992" table:style-name="ce1">
            <text:p>0,4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7999999999999994" table:style-name="ce1">
            <text:p>0,6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9" table:style-name="ce1">
            <text:p>0,5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2400000000000002" table:style-name="ce1">
            <text:p>0,5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600000000000009" table:style-name="ce1">
            <text:p>0,84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000000000000008" table:style-name="ce1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3199999999999998" table:style-name="ce1">
            <text:p>0,7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9200000000000004" table:style-name="ce1">
            <text:p>0,7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202" table:style-name="ce1">
            <text:p>1,20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4199999999999997" table:style-name="ce1">
            <text:p>0,84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749999999999994" table:style-name="ce1">
            <text:p>0,747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64399999999999991" table:style-name="ce1">
            <text:p>0,64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499999999999995" table:style-name="ce1">
            <text:p>0,69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044999999999998" table:style-name="ce1">
            <text:p>1,10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4866666666666662" table:style-name="ce1">
            <text:p>0,3486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0566666666666662" table:style-name="ce1">
            <text:p>0,9056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663" table:style-name="ce1">
            <text:p>0,666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103333333333348" table:style-name="ce1">
            <text:p>0,9210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55333333333334" table:style-name="ce1">
            <text:p>1,0455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7749999999999997" table:style-name="ce1">
            <text:p>0,777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3883333333333332" table:style-name="ce1">
            <text:p>0,838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4100000000000001" table:style-name="ce1">
            <text:p>0,64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5999999999999994" table:style-name="ce1">
            <text:p>0,5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1699999999999997" table:style-name="ce1">
            <text:p>0,7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2230000000000003" table:style-name="ce1">
            <text:p>0,82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660000000000008" table:style-name="ce1">
            <text:p>0,916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489999999999978" table:style-name="ce1">
            <text:p>0,994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283333333333322" table:style-name="ce1">
            <text:p>0,972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903333333333351" table:style-name="ce1">
            <text:p>0,8290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735666666666666" table:style-name="ce1">
            <text:p>1,1735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090000000000022" table:style-name="ce1">
            <text:p>0,860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660000000000003" table:style-name="ce1">
            <text:p>0,856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3483333333333335" table:style-name="ce1">
            <text:p>0,434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0480000000000005" table:style-name="ce1">
            <text:p>0,904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2512499999999998" table:style-name="ce1">
            <text:p>0,92512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389999999999996" table:style-name="ce1">
            <text:p>0,693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370833333333332" table:style-name="ce1">
            <text:p>1,1370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405555555555555" table:style-name="ce1">
            <text:p>0,3405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080555555555555" table:style-name="ce1">
            <text:p>0,9080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891666666666666" table:style-name="ce1">
            <text:p>1,089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125000000000001" table:style-name="ce1">
            <text:p>0,671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5319444444444457" table:style-name="ce1">
            <text:p>0,953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90555555555556" table:style-name="ce1">
            <text:p>1,0590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0199999999999994" table:style-name="ce1">
            <text:p>0,80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4106666666666672" table:style-name="ce1">
            <text:p>0,9410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7166666666666675" table:style-name="ce1">
            <text:p>0,6716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166666666666667" table:style-name="ce1">
            <text:p>0,5816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016666666666666" table:style-name="ce1">
            <text:p>0,760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491666666666676" table:style-name="ce1">
            <text:p>0,84491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01666666666667" table:style-name="ce1">
            <text:p>0,930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40833333333332" table:style-name="ce1">
            <text:p>1,0240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8513888888888879" table:style-name="ce1">
            <text:p>0,98513888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819444444444458" table:style-name="ce1">
            <text:p>0,848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67222222222222" table:style-name="ce1">
            <text:p>1,1667222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200000000000022" table:style-name="ce1">
            <text:p>0,8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683333333333334" table:style-name="ce1">
            <text:p>0,85683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1819444444444448" table:style-name="ce1">
            <text:p>0,418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8" table:style-name="ce1">
            <text:p>0,87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9490000000000001" table:style-name="ce1">
            <text:p>0,994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858333333333325" table:style-name="ce1">
            <text:p>0,7285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183571428571426" table:style-name="ce1">
            <text:p>1,1183571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5190476190476183" table:style-name="ce1">
            <text:p>0,35190476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1261904761904766" table:style-name="ce1">
            <text:p>0,91261904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107142857142857" table:style-name="ce1">
            <text:p>1,01071428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6335714285714276" table:style-name="ce1">
            <text:p>0,6633571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588095238095236" table:style-name="ce1">
            <text:p>0,92588095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666190476190478" table:style-name="ce1">
            <text:p>1,06661904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366666666666663" table:style-name="ce1">
            <text:p>0,79366666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963888888888884" table:style-name="ce1">
            <text:p>0,97963888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142857142857137" table:style-name="ce1">
            <text:p>0,66142857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257142857142852" table:style-name="ce1">
            <text:p>0,5825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5928571428571423" table:style-name="ce1">
            <text:p>0,7592857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250000000000014" table:style-name="ce1">
            <text:p>0,842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471428571428581" table:style-name="ce1">
            <text:p>0,91471428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14999999999999" table:style-name="ce1">
            <text:p>1,02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8554761904761889" table:style-name="ce1">
            <text:p>0,98554761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073809523809527" table:style-name="ce1">
            <text:p>0,8207380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60476190476192" table:style-name="ce1">
            <text:p>1,16604761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428571428571444" table:style-name="ce1">
            <text:p>0,8742857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157142857142862" table:style-name="ce1">
            <text:p>0,8215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2809523809523808" table:style-name="ce1">
            <text:p>0,42809523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3114285714285707" table:style-name="ce1">
            <text:p>0,83114285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9490000000000001" table:style-name="ce1">
            <text:p>0,994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8907142857142845" table:style-name="ce1">
            <text:p>0,6890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749999999999998" table:style-name="ce1">
            <text:p>1,1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3333333333333331" table:style-name="ce1">
            <text:p>0,33333333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499999999999993" table:style-name="ce1">
            <text:p>0,9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9750000000000008" table:style-name="ce1">
            <text:p>0,89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25" table:style-name="ce1">
            <text:p>0,6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75" table:style-name="ce1">
            <text:p>0,68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0499999999999992" table:style-name="ce1">
            <text:p>0,90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750000000000004" table:style-name="ce1">
            <text:p>0,97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750000000000005" table:style-name="ce1">
            <text:p>0,86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7250000000000005" table:style-name="ce1">
            <text:p>0,8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84499999999999997" table:style-name="ce1">
            <text:p>0,84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499999999999993" table:style-name="ce1">
            <text:p>0,9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2500000000000007" table:style-name="ce1">
            <text:p>0,8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500000000000006" table:style-name="ce1">
            <text:p>0,69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050000000000001" table:style-name="ce1">
            <text:p>1,00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75000000000001" table:style-name="ce1">
            <text:p>1,09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566666666666665" table:style-name="ce1">
            <text:p>1,15666666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4249999999999994" table:style-name="ce1">
            <text:p>0,74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324999999999998" table:style-name="ce1">
            <text:p>1,13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999999999999993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5" table:style-name="ce1">
            <text:p>0,99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5749999999999997" table:style-name="ce1">
            <text:p>0,65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5" table:style-name="ce1">
            <text:p>0,75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1749999999999996" table:style-name="ce1">
            <text:p>0,51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249999999999992" table:style-name="ce1">
            <text:p>0,72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8250000000000002" table:style-name="ce1">
            <text:p>0,58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" table:style-name="ce3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3" table:style-name="ce3">
            <text:p>0,4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3">
            <text:p>0,9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6" table:style-name="ce3">
            <text:p>0,9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3">
            <text:p>0,7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6" table:style-name="ce3">
            <text:p>0,9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3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" table:style-name="ce3">
            <text:p>0,7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7" table:style-name="ce3">
            <text:p>1,0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" table:style-name="ce3">
            <text:p>0,6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3" table:style-name="ce3">
            <text:p>0,6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7" table:style-name="ce3">
            <text:p>0,8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3" table:style-name="ce3">
            <text:p>0,8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" table:style-name="ce3">
            <text:p>0,9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3">
            <text:p>1,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3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3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7" table:style-name="ce3">
            <text:p>0,7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3">
            <text:p>1,1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9" table:style-name="ce3">
            <text:p>0,8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3">
            <text:p>0,8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9" table:style-name="ce3">
            <text:p>0,4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3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7" table:style-name="ce3">
            <text:p>1,0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7" table:style-name="ce3">
            <text:p>0,6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" table:style-name="ce3">
            <text:p>1,0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6" table:style-name="ce3">
            <text:p>0,4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3">
            <text:p>0,9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5" table:style-name="ce3">
            <text:p>0,9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3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8" table:style-name="ce3">
            <text:p>0,9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3">
            <text:p>1,0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1" table:style-name="ce3">
            <text:p>0,7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7" table:style-name="ce3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" table:style-name="ce3">
            <text:p>0,6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4" table:style-name="ce3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1" table:style-name="ce3">
            <text:p>0,9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3" table:style-name="ce3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4" table:style-name="ce3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3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3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3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6" table:style-name="ce3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9" table:style-name="ce3">
            <text:p>1,1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3">
            <text:p>0,9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" table:style-name="ce3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9" table:style-name="ce3">
            <text:p>0,4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7" table:style-name="ce3">
            <text:p>0,7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00000000000001" table:style-name="ce3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7" table:style-name="ce3">
            <text:p>0,6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07666666666666" table:style-name="ce1">
            <text:p>1,0507666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8027777777777775" table:style-name="ce1">
            <text:p>0,48027777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4625000000000004" table:style-name="ce1">
            <text:p>0,946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458333333333333" table:style-name="ce1">
            <text:p>0,94583333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752916666666666" table:style-name="ce1">
            <text:p>0,7752916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03638888888889" table:style-name="ce1">
            <text:p>1,003638889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34444444444446" table:style-name="ce1">
            <text:p>1,05344444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4669696969696955" table:style-name="ce1">
            <text:p>0,6466969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721666666666667" table:style-name="ce1">
            <text:p>1,0721666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050000000000009" table:style-name="ce1">
            <text:p>0,660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5524999999999989" table:style-name="ce1">
            <text:p>0,655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4312499999999988" table:style-name="ce1">
            <text:p>0,9431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3270833333333361" table:style-name="ce1">
            <text:p>0,83270833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4108333333333327" table:style-name="ce1">
            <text:p>0,94108333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087499999999995" table:style-name="ce1">
            <text:p>0,99087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103030303030304" table:style-name="ce1">
            <text:p>0,99103030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4855555555555575" table:style-name="ce1">
            <text:p>0,74855555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985277777777779" table:style-name="ce1">
            <text:p>1,19852777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0625000000000011" table:style-name="ce1">
            <text:p>0,906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3348611111111115" table:style-name="ce1">
            <text:p>0,83348611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9430555555555555" table:style-name="ce1">
            <text:p>0,49430555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5837499999999991" table:style-name="ce1">
            <text:p>0,75837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0775" table:style-name="ce1">
            <text:p>1,1077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6591666666666671" table:style-name="ce1">
            <text:p>0,6659166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59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Millares_32_2" style:display-name="Millares 2" style:family="table-cell" style:data-style-name="N36"/>
    <style:style style:name="Millares_32_4" style:display-name="Millares 4" style:family="table-cell" style:data-style-name="N37"/>
    <style:style style:name="Millares_32_4_32_2" style:display-name="Millares 4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l De Los Santos Sánchez</meta:initial-creator>
    <dc:creator>Jonathan Valdez Mejia</dc:creator>
    <meta:creation-date>2021-09-09T13:11:12Z</meta:creation-date>
    <dc:date>2026-01-15T13:15:45Z</dc:date>
  </office:meta>
</office:document-meta>
</file>