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cantarillad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SNIP</text:p>
          </table:table-cell>
          <table:table-cell office:value-type="string" table:style-name="ce1">
            <text:p>OBRA<text:s text:c="2"/>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ALCANTARILLADO (KM)</text:p>
          </table:table-cell>
          <table:table-cell office:value-type="string" table:style-name="ce1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10.34915" table:style-name="ce1">
            <text:p>10.3491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Ó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15.65" table:style-name="ce1">
            <text:p>15.6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REHABILITACION PLANTA DE TRATAMIENTO YUNA, SECTOR PALMARITO</text:p>
          </table:table-cell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O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17.78" table:style-name="ce1">
            <text:p>17.78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733" table:style-name="ce1">
            <text:p>14733</text:p>
          </table:table-cell>
          <table:table-cell office:value-type="string" table:style-name="ce1">
            <text:p>AMPLIACION ALCANTARILLADO SANITARIO EN LOS SECTORES EL MILLON, AV. CIRCUNVALACION <text:s/>Y EL PANCHITO, PROVINCIA SAMANA, ZONA III, NO. SNIP 14733- REDES SECTOR EL PANCHITO, PROVINCIA SAMANA, ZONA III, (LOTE VII).</text:p>
          </table:table-cell>
          <table:table-cell office:value-type="string" table:style-name="ce1">
            <text:p>DUARTE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CONSTRUCCION ALCANTARILLADO SANITARIO DE TENARES</text:p>
          </table:table-cell>
          <table:table-cell office:value-type="string" table:style-name="ce1">
            <text:p>HERMANAS MIRABAL</text:p>
          </table:table-cell>
          <table:table-cell office:value-type="float" office:value="21.6" table:style-name="ce1">
            <text:p>21.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-GUAYACANES (FASE I)</text:p>
          </table:table-cell>
          <table:table-cell office:value-type="string" table:style-name="ce1">
            <text:p>SAN PEDRO DE MACORIS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12" table:style-name="ce1">
            <text:p>14512</text:p>
          </table:table-cell>
          <table:table-cell office:value-type="string" table:style-name="ce1">
            <text:p>MEJORAMIENTO ALCANTARILLADO SANITARIO DE <text:s/>EL VALLE Y LOS HATILLOS, PROVINCIA HATO MAYOR, ZONA VI.<text:s text:c="2"/></text:p>
          </table:table-cell>
          <table:table-cell office:value-type="string" table:style-name="ce1">
            <text:p>HATO MAYOR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991" table:style-name="ce1">
            <text:p>14991</text:p>
          </table:table-cell>
          <table:table-cell office:value-type="string" table:style-name="ce1">
            <text:p>CONSTRUCCION ALCANTARILLADO PLUVIAL ANTIGUA CALLE 20, PROVINCIA 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621" table:style-name="ce1">
            <text:p>14621</text:p>
          </table:table-cell>
          <table:table-cell office:value-type="string" table:style-name="ce1">
            <text:p>CONST. SISTEMA DE SANEAMIENTO ARROYO GURABO Y SU ENTORNO</text:p>
          </table:table-cell>
          <table:table-cell office:value-type="string" table:style-name="ce1">
            <text:p>SANTIAGO</text:p>
          </table:table-cell>
          <table:table-cell office:value-type="float" office:value="11.801010000000002" table:style-name="ce1">
            <text:p>11.80101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082" table:style-name="ce1">
            <text:p>15082</text:p>
          </table:table-cell>
          <table:table-cell office:value-type="string" table:style-name="ce1">
            <text:p>CONSTRUCCION ALCANTARILLADO SANITARIO DE TENARES</text:p>
          </table:table-cell>
          <table:table-cell office:value-type="string" table:style-name="ce1">
            <text:p>HERMANAS MIRAB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399" table:style-name="ce1">
            <text:p>15399</text:p>
          </table:table-cell>
          <table:table-cell office:value-type="string" table:style-name="ce1">
            <text:p>CONSTRUCCIÓN ALCANTARILLADO SANITARIO MUNICIPIO LICEY AL MEDIO</text:p>
          </table:table-cell>
          <table:table-cell office:value-type="string" table:style-name="ce1">
            <text:p>SANTIAGO</text:p>
          </table:table-cell>
          <table:table-cell office:value-type="float" office:value="7.8138500000000013" table:style-name="ce1">
            <text:p>7.8138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ALCANTARILLADO SANITARIO DE MAO</text:p>
          </table:table-cell>
          <table:table-cell office:value-type="string" table:style-name="ce1">
            <text:p>VALVERD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647" table:style-name="ce1">
            <text:p>14647</text:p>
          </table:table-cell>
          <table:table-cell office:value-type="string" table:style-name="ce1">
            <text:p>MEJORAMIENTO ALCANTARILLADOS SANITARIOS DE: CASTILLO, PIMENTEL, VILLA RIVAS Y SAN FRANCISCO DE MACORÍS (VILLA VERDE Y VISTA DEL VALLE 1RA ETAPA)</text:p>
          </table:table-cell>
          <table:table-cell office:value-type="string" table:style-name="ce1">
            <text:p>DUARTE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646" table:style-name="ce1">
            <text:p>14646</text:p>
          </table:table-cell>
          <table:table-cell office:value-type="string" table:style-name="ce1">
            <text:p>TERMINACIÓN ALCANTARILLADO SANITARIO JUAN DOLIO Y GUAYACANES PARTE B, PROVINCIA SAN PEDRO DE MACORIS.</text:p>
          </table:table-cell>
          <table:table-cell office:value-type="string" table:style-name="ce1">
            <text:p>SAN PEDRO DE MACORIS</text:p>
          </table:table-cell>
          <table:table-cell office:value-type="float" office:value="1.482" table:style-name="ce1">
            <text:p>1.48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onathan Valdez Mejia</meta:initial-creator>
    <dc:creator>cloudconvert_15</dc:creator>
    <meta:creation-date>2026-01-20T19:28:27Z</meta:creation-date>
    <dc:date>2026-01-20T18:32:23Z</dc:date>
  </office:meta>
</office:document-meta>
</file>