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44.714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_PO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GUA POTABLE (KM)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608" table:style-name="ce1">
            <text:p>14608</text:p>
          </table:table-cell>
          <table:table-cell office:value-type="string" table:style-name="ce1">
            <text:p>MEJORAMIENTO ACUEDUCTO DE BARAHONA (SECTOR LOS MAESTROS) PROVINCIA BARAHONA, ZONAVIII</text:p>
          </table:table-cell>
          <table:table-cell office:value-type="string" table:style-name="ce1">
            <text:p>BARAHONA</text:p>
          </table:table-cell>
          <table:table-cell office:value-type="float" office:value="5.9151399999999992" table:style-name="ce1">
            <text:p>5,915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54" table:style-name="ce1">
            <text:p>14554</text:p>
          </table:table-cell>
          <table:table-cell office:value-type="string" table:style-name="ce1">
            <text:p>CONSTRUCCION ACUEDUCTO ZONA ALTA DE BARAHONA (BARRIOS EL ALFA, CASANDRA, DON BOSCO Y RIO CHIL), PROVINCIA BARAHONA, ZONA VIII.</text:p>
          </table:table-cell>
          <table:table-cell office:value-type="string" table:style-name="ce1">
            <text:p>BARAHONA</text:p>
          </table:table-cell>
          <table:table-cell office:value-type="float" office:value="1.494" table:style-name="ce1">
            <text:p>1,49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766" table:style-name="ce1">
            <text:p>14766</text:p>
          </table:table-cell>
          <table:table-cell office:value-type="string" table:style-name="ce1">
            <text:p>AMPLIACION ACUEDUCTO MULTIPLE PARTIDO - LA GORRA</text:p>
          </table:table-cell>
          <table:table-cell office:value-type="string" table:style-name="ce1">
            <text:p>DAJABON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MPLIACION REDES DE DISTRIBUCION ACUEDUCTO LAS CAYAS<text:s/></text:p>
          </table:table-cell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80" table:style-name="ce1">
            <text:p>14580</text:p>
          </table:table-cell>
          <table:table-cell office:value-type="string" table:style-name="ce1">
            <text:p>AMPLIACION REDES DE DISTRIBUCION ACUEDUCTO ESPERANZA</text:p>
          </table:table-cell>
          <table:table-cell office:value-type="string" table:style-name="ce1">
            <text:p>VALVERDE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412" table:style-name="ce1">
            <text:p>15412</text:p>
          </table:table-cell>
          <table:table-cell office:value-type="string" table:style-name="ce1">
            <text:p>AMPLIACION ACUEDUCTO MULTIPLE MUNICIPIOS MONCION SABANETA</text:p>
          </table:table-cell>
          <table:table-cell office:value-type="string" table:style-name="ce1">
            <text:p>SANTIAGO RODRIGUEZ</text:p>
          </table:table-cell>
          <table:table-cell office:value-type="float" office:value="80.36" table:style-name="ce1">
            <text:p>80,3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39.575300000000006" table:style-name="ce1">
            <text:p>39,575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, PROVINCIA MARIA TRINIDAD SANCHEZ, ZONA III, LINEA DE IMPULSION DESDE ESTACION DE BOMBEO HASTA E-2+807. LOTE G.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D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521" table:style-name="ce1">
            <text:p>14521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583" table:style-name="ce1">
            <text:p>14583</text:p>
          </table:table-cell>
          <table:table-cell office:value-type="string" table:style-name="ce1">
            <text:p>AMPLIACIÓN ACUEDUCTO MICHES A ZONAS TURÍSTICAS, (PLANTA POTABILIZADORA, DEPÓSITOS-REDES)</text:p>
          </table:table-cell>
          <table:table-cell office:value-type="string" table:style-name="ce1">
            <text:p>EL SEIB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533" table:style-name="ce1">
            <text:p>14533</text:p>
          </table:table-cell>
          <table:table-cell office:value-type="string" table:style-name="ce1">
            <text:p>AMPLIACION REDES DE ACUEDUCTO EL VALLE, BARRIOS EL PARIS Y LA JAQUETA, PROVINCIA HATO MAYOR, LOTE II</text:p>
          </table:table-cell>
          <table:table-cell office:value-type="string" table:style-name="ce1">
            <text:p>HATO MAYOR</text:p>
          </table:table-cell>
          <table:table-cell office:value-type="float" office:value="1.3029999999999999" table:style-name="ce1">
            <text:p>1,30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1.1240000000000001" table:style-name="ce1">
            <text:p>1,12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ACUEDUCTO MÚLTIPLE PARA LAS COMUNIDADES HATO DAMA, DAZA I, DAZA II, LOS MONTONES, LAS CABUYAS, LIMÓN DULCE, LOS HOYOS, PARRA, BORUGA, EL RAMÓN, CARVAJAL Y SAN FRANCISCO.</text:p>
          </table:table-cell>
          <table:table-cell office:value-type="string" table:style-name="ce1">
            <text:p>SAN CRISTÓBAL<text:s/>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REDES DE DISTRIBUCIÓN DE AGUA POTABLE MOSCÚ.</text:p>
          </table:table-cell>
          <table:table-cell office:value-type="string" table:style-name="ce1">
            <text:p>SAN CRISTÓBAL<text:s/>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55.31168940176471" table:style-name="ce1">
            <text:p>55,311689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657" table:style-name="ce1">
            <text:p>14657</text:p>
          </table:table-cell>
          <table:table-cell office:value-type="string" table:style-name="ce1">
            <text:p>REHABILITACIÓN PLANTA POTABILIZADORA DE FILTRACIÓN RÁPIDA DE 50 LPS, ACUEDUCTO DE YAMASA</text:p>
          </table:table-cell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658" table:style-name="ce1">
            <text:p>14658</text:p>
          </table:table-cell>
          <table:table-cell office:value-type="string" table:style-name="ce1">
            <text:p>AMPLIACIÓN ACUEDUCTO MÚLTIPLE PERALVILLO-LA PLACETA</text:p>
          </table:table-cell>
          <table:table-cell office:value-type="string" table:style-name="ce1">
            <text:p>MONTE PLATA</text:p>
          </table:table-cell>
          <table:table-cell office:value-type="float" office:value="45.3127" table:style-name="ce1">
            <text:p>45,312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62" table:style-name="ce1">
            <text:p>14562</text:p>
          </table:table-cell>
          <table:table-cell office:value-type="string" table:style-name="ce1">
            <text:p>AMPLIACION DE REDES BARIO NUEVO, ACUEDUCTO MULTIPLE RAMON SANTANA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747" table:style-name="ce1">
            <text:p>0,74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CONSTRUCCIÓN SISTEMA DE ABASTECIMIENTO LOS BARRIOS -LOS GUANDULES - LA RAQUETA COMO EXTENSIÓN DEL ACUEDUCTO DE BARAHONA ZONA VIII</text:p>
          </table:table-cell>
          <table:table-cell office:value-type="string" table:style-name="ce1">
            <text:p>BARAHONA</text:p>
          </table:table-cell>
          <table:table-cell office:value-type="float" office:value="0.51500000000000001" table:style-name="ce1">
            <text:p>0,51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16.489999999999998" table:style-name="ce1">
            <text:p>16,4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61" table:style-name="ce1">
            <text:p>14561</text:p>
          </table:table-cell>
          <table:table-cell office:value-type="string" table:style-name="ce1">
            <text:p>CONSTRUCCION SISTEMA DE ABASTECIMIENTO LAS CEJAS-MATANCITA, PROVINCIA MARIA TRINIDAD SANCHEZ, ZONA III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</text:p>
          </table:table-cell>
          <table:table-cell office:value-type="string" table:style-name="ce1">
            <text:p>MARIA TRINIDAD SANCH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E DISTRIBUCION SECTORES PRIMAVERAL, COLINAS DEL NORTE Y MADEJA, PROVINCIA DUARTE, ZONA III. NO. SNIP 14751 RED DE DISTRIBUCION SECTORES ESPINOLA I Y II, PARTE 4.</text:p>
          </table:table-cell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<text:s/>ACUEDUCTO NAVARRETE, LÍNEAS DE CONDUCCIÓN <text:s/>VILLA NUEVA, REDES DE DISTRIBUCIÓN NAVARRETE Y ESTACIONES DE BOMBEO - LINEAS DE IMPULSION ACERO, DEPOSITOS REGULADORES <text:s/>Y REDES DE DISTRIBUCION DE EL GUANÁBANO, CAÑADA BONITA - LA SIERRA - TÚNEL</text:p>
          </table:table-cell>
          <table:table-cell office:value-type="string" table:style-name="ce1">
            <text:p>SANTIAG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DEL ACUEDUCTO MÚLTIPLE PARA LAS COMUNIDADES HATO DAMAS, DAZA 1, DAZA 2, LOS MONTONES Y LAS CABUYAS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DE LAS REDES DE DISTRIBUCIÓN DE AGUA POTABLE DEL BARRIO MOSCÚ</text:p>
          </table:table-cell>
          <table:table-cell office:value-type="string" table:style-name="ce1">
            <text:p>SAN CRISTOBAL</text:p>
          </table:table-cell>
          <table:table-cell office:value-type="float" office:value="3.79" table:style-name="ce1">
            <text:p>3,7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4" table:style-name="ce1">
            <text:p>14654</text:p>
          </table:table-cell>
          <table:table-cell office:value-type="string" table:style-name="ce1">
            <text:p>AMPLIACIÓN DEL ACUEDUCTO DE VILLA ALTAGRACIA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4629" table:style-name="ce3">
            <text:p>14629</text:p>
          </table:table-cell>
          <table:table-cell office:value-type="string" table:style-name="ce1">
            <text:p>AMPLIACION ACUEDUCTO LAS MATAS DE FARFAN, ZONA II</text:p>
          </table:table-cell>
          <table:table-cell office:value-type="string" table:style-name="ce1">
            <text:p>SAN JUAN</text:p>
          </table:table-cell>
          <table:table-cell office:value-type="float" office:value="4.5855599999999992" table:style-name="ce1">
            <text:p>4,5855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4651" table:style-name="ce3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S)</text:p>
          </table:table-cell>
          <table:table-cell office:value-type="string" table:style-name="ce1">
            <text:p>MARIA TRINIDAD SANCHEZ</text:p>
          </table:table-cell>
          <table:table-cell office:value-type="float" office:value="1.88487" table:style-name="ce1">
            <text:p>1,8848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0.26" table:style-name="ce1">
            <text:p>0,2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2.1016399700000004" table:style-name="ce1">
            <text:p>2,1016399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4470" table:style-name="ce3">
            <text:p>14470</text:p>
          </table:table-cell>
          <table:table-cell office:value-type="string" table:style-name="ce1">
            <text:p>AMPLIACION REDES DE DISTRIBUCION EL SEIBO</text:p>
          </table:table-cell>
          <table:table-cell office:value-type="string" table:style-name="ce1">
            <text:p>EL SEIBO</text:p>
          </table:table-cell>
          <table:table-cell office:value-type="float" office:value="5.2200000000000003E-2" table:style-name="ce1">
            <text:p>0,052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4512" table:style-name="ce3">
            <text:p>14512</text:p>
          </table:table-cell>
          <table:table-cell office:value-type="string" table:style-name="ce1">
            <text:p>MEJORAMIENTO ALCANTARILLADO SANITARIO LOS HATILL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4531" table:style-name="ce3">
            <text:p>14531</text:p>
          </table:table-cell>
          <table:table-cell office:value-type="string" table:style-name="ce1">
            <text:p>AMPLIACION ACUEDUCTO HIGUEY</text:p>
          </table:table-cell>
          <table:table-cell office:value-type="string" table:style-name="ce1">
            <text:p>LA ALTAGRACIA</text:p>
          </table:table-cell>
          <table:table-cell office:value-type="float" office:value="0.96220000000000006" table:style-name="ce1">
            <text:p>0,962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4766" table:style-name="ce3">
            <text:p>14766</text:p>
          </table:table-cell>
          <table:table-cell office:value-type="string" table:style-name="ce1">
            <text:p>AMPLIACION ACUEDUCTO MULTIPLE PARTIDO-LA GORRA</text:p>
          </table:table-cell>
          <table:table-cell office:value-type="string" table:style-name="ce1">
            <text:p>DAJABÓN</text:p>
          </table:table-cell>
          <table:table-cell office:value-type="float" office:value="0.29661999999999999" table:style-name="ce1">
            <text:p>0,2966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4536" table:style-name="ce3">
            <text:p>14536</text:p>
          </table:table-cell>
          <table:table-cell office:value-type="string" table:style-name="ce1">
            <text:p>CONSTRUCCION REDES DISTRIBUCION ACUEDUCTO MULTIPLE SONADOR</text:p>
          </table:table-cell>
          <table:table-cell office:value-type="string" table:style-name="ce1">
            <text:p>MONSEÑOR NOUEL</text:p>
          </table:table-cell>
          <table:table-cell office:value-type="float" office:value="0.60275199999999995" table:style-name="ce1">
            <text:p>0,60275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19.290799411764709" table:style-name="ce1">
            <text:p>19,2907994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4683" table:style-name="ce1">
            <text:p>14683</text:p>
          </table:table-cell>
          <table:table-cell office:value-type="string" table:style-name="ce1">
            <text:p>AMPLIACIÓN ACUEDUCTO EL ZUMBON , DISTRITO MUNICIPAL HATILLO</text:p>
          </table:table-cell>
          <table:table-cell office:value-type="string" table:style-name="ce1">
            <text:p>SAN CRISTOBAL</text:p>
          </table:table-cell>
          <table:table-cell office:value-type="float" office:value="0.90903" table:style-name="ce1">
            <text:p>0,9090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REDES DE DISTRIBUCIÓN BARRIO MOSCÚ</text:p>
          </table:table-cell>
          <table:table-cell office:value-type="string" table:style-name="ce1">
            <text:p>SAN CRISTOBAL</text:p>
          </table:table-cell>
          <table:table-cell office:value-type="float" office:value="1.93072" table:style-name="ce1">
            <text:p>1,9307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AMPLIACIÓN ALCANTARILLADO SANITARIO DE 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ACUEDUCTO NAVARRETE<text:s/></text:p>
          </table:table-cell>
          <table:table-cell office:value-type="string" table:style-name="ce1">
            <text:p>SANTIAGO</text:p>
          </table:table-cell>
          <table:table-cell office:value-type="float" office:value="7.9693000000000005" table:style-name="ce1">
            <text:p>7,969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 Y GUAYACANES PARTE B, PROVINCIA SAN PEDRO DE MACORIS.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S/SNIP</text:p>
          </table:table-cell>
          <table:table-cell office:value-type="string" table:style-name="ce1">
            <text:p>CONSTRUCCIÓN ACUEDUCTO LA GRANJA, COMO EXTENSIÓN ACUEDUCTO LAS TERRENA</text:p>
          </table:table-cell>
          <table:table-cell office:value-type="string" table:style-name="ce1">
            <text:p>SAMANA</text:p>
          </table:table-cell>
          <table:table-cell office:value-type="float" office:value="0.32851000000000002" table:style-name="ce1">
            <text:p>0,3285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lin Xavier Morillo Duluc</meta:initial-creator>
    <dc:creator>Jonathan Valdez Mejia</dc:creator>
    <meta:creation-date>2025-09-01T13:38:49Z</meta:creation-date>
    <dc:date>2026-04-22T14:03:35Z</dc:date>
  </office:meta>
</office:document-meta>
</file>